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85a1c3"/>
    </style:style>
    <style:style style:name="T5" style:family="text">
      <style:text-properties fo:font-weight="bold" officeooo:rsid="048acf5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85a1c3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8acf5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5a1c3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8acf5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0">57</text:span>/20<text:span text:style-name="T24">2</text:span><text:span text:style-name="T28">3</text:span></text:p>
      <text:p text:style-name="P7">Agudo, <text:span text:style-name="T30">9</text:span><text:span text:style-name="T26"> </text:span>de <text:span text:style-name="T29">maio</text:span><text:span text:style-name="T27"> </text:span>de 20<text:span text:style-name="T24">2</text:span><text:span text:style-name="T28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2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2">27</text:span><text:span text:style-name="T19">/20</text:span><text:span text:style-name="T20">2</text:span><text:span text:style-name="T23">3</text:span><text:span text:style-name="T19">, que “DISPÕE SOBRE A CONCESSÃO DE USO DE BENS MÓVEIS À ASSOCIAÇÃO DE PAIS E AMIGOS DOS EXCEPCIONAIS – APAE E DÁ OUTRAS PROVIDÊNCIAS”, encaminhamos anexo o Autógraf</text:span><text:span text:style-name="T6">o nº </text:span><text:span text:style-name="T10">23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5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09T08:18:43.190520276</dc:date>
    <dc:language>pt-BR</dc:language>
    <meta:editing-cycles>1012</meta:editing-cycles>
    <meta:editing-duration>PT21H9M26S</meta:editing-duration>
    <meta:print-date>2023-05-09T08:18:56.925125558</meta:print-date>
    <meta:document-statistic meta:table-count="0" meta:image-count="1" meta:object-count="0" meta:page-count="1" meta:paragraph-count="13" meta:word-count="75" meta:character-count="475" meta:non-whitespace-character-count="411"/>
    <meta:user-defined meta:name="Info 1"/>
    <meta:user-defined meta:name="Info 2"/>
    <meta:user-defined meta:name="Info 3"/>
    <meta:user-defined meta:name="Info 4"/>
  </office:meta>
</office:document-meta>
</file>