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37ac4e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23ead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style:text-underline-style="solid" style:text-underline-width="auto" style:text-underline-color="font-color" officeooo:rsid="0396b5d2" officeooo:paragraph-rsid="0396b5d2" style:font-size-complex="12pt"/>
    </style:style>
    <style:style style:name="P9" style:family="paragraph" style:parent-style-name="Text_20_body">
      <style:paragraph-properties fo:text-align="end" style:justify-single-word="false" style:writing-mode="lr-tb"/>
    </style:style>
    <style:style style:name="P10" style:family="paragraph" style:parent-style-name="Heading_20_2">
      <style:paragraph-properties fo:text-align="justify" style:justify-single-word="false" style:writing-mode="lr-tb"/>
      <style:text-properties style:font-name="Liberation Serif" fo:font-size="12pt" officeooo:paragraph-rsid="03723ea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37ac4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978cec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990b5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723ea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96b5d2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3723ead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3723ead" style:font-size-asian="12pt" style:font-size-complex="12pt" style:language-complex="ar" style:country-complex="SA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396b5d2" officeooo:paragraph-rsid="03723ead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396b5d2" officeooo:paragraph-rsid="0396b5d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rsid="0011793a" officeooo:paragraph-rsid="03978c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396b5d2" officeooo:paragraph-rsid="0396b5d2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Liberation Serif" fo:font-size="12pt" style:font-size-asian="12pt" style:font-size-complex="12pt"/>
    </style:style>
    <style:style style:name="T2" style:family="text">
      <style:text-properties style:use-window-font-color="true" style:font-name="Liberation Serif" fo:font-size="12pt" fo:font-weight="bold" officeooo:rsid="0396b5d2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Liberation Serif" fo:font-size="12pt" fo:language="pt" fo:country="BR" fo:font-style="normal" style:text-underline-style="none" fo:font-weight="normal" officeooo:rsid="0394b208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Liberation Serif" fo:font-size="12pt" fo:language="pt" fo:country="BR" fo:font-style="normal" style:text-underline-style="none" fo:font-weight="normal" officeooo:rsid="0396b5d2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Liberation Serif" fo:font-size="12pt" fo:language="pt" fo:country="BR" fo:font-style="normal" style:text-underline-style="none" fo:font-weight="normal" officeooo:rsid="03978cec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011793a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396b5d2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3978cec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Liberation Serif" fo:font-size="12pt" fo:language="pt" fo:country="BR" style:font-size-asian="12pt" style:font-size-complex="12pt"/>
    </style:style>
    <style:style style:name="T11" style:family="text">
      <style:text-properties style:use-window-font-color="true" style:font-name="Liberation Serif" fo:font-size="12pt" fo:language="pt" fo:country="BR" officeooo:rsid="03954e51" style:font-size-asian="12pt" style:font-size-complex="12pt"/>
    </style:style>
    <style:style style:name="T12" style:family="text">
      <style:text-properties style:use-window-font-color="true" style:font-name="Liberation Serif" fo:font-size="12pt" fo:language="pt" fo:country="BR" officeooo:rsid="0369a977" style:font-size-asian="12pt" style:font-size-complex="12pt"/>
    </style:style>
    <style:style style:name="T13" style:family="text">
      <style:text-properties style:use-window-font-color="true" style:font-name="Liberation Serif" fo:font-size="12pt" fo:language="pt" fo:country="BR" officeooo:rsid="01c279ff" style:font-size-asian="12pt" style:font-size-complex="12pt"/>
    </style:style>
    <style:style style:name="T14" style:family="text">
      <style:text-properties style:use-window-font-color="true" style:font-name="Liberation Serif" fo:font-size="12pt" fo:language="pt" fo:country="BR" officeooo:rsid="038df6f0" style:font-size-asian="12pt" style:font-size-complex="12pt"/>
    </style:style>
    <style:style style:name="T15" style:family="text">
      <style:text-properties officeooo:rsid="01c279ff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37ac4eb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15a17d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11793a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38df6f0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3978cec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3989bb2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3990b5f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T25" style:family="text">
      <style:text-properties style:font-name="Liberation Serif" fo:font-size="12pt" fo:language="es" fo:country="ES" officeooo:rsid="03989bb2" style:font-size-asian="12pt" style:language-asian="zxx" style:country-asian="none" style:font-size-complex="12pt" style:language-complex="ar" style:country-complex="SA"/>
    </style:style>
    <style:style style:name="T26" style:family="text">
      <style:text-properties officeooo:rsid="038df6f0"/>
    </style:style>
    <style:style style:name="T27" style:family="text">
      <style:text-properties officeooo:rsid="039637b3"/>
    </style:style>
    <style:style style:name="T28" style:family="text">
      <style:text-properties officeooo:rsid="0396b5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6">5</text:span><text:span text:style-name="T27">4</text:span>/20<text:span text:style-name="T15">2</text:span><text:span text:style-name="T26">3</text:span></text:p>
      <text:p text:style-name="P9"><text:span text:style-name="T10">Agudo, </text:span><text:span text:style-name="T11">2 </text:span><text:span text:style-name="T10">de </text:span><text:span text:style-name="T11">maio</text:span><text:span text:style-name="T12"> </text:span><text:span text:style-name="T10">de 20</text:span><text:span text:style-name="T13">2</text:span><text:span text:style-name="T14">3</text:span><text:span text:style-name="T10">.</text:span></text:p>
      <text:p text:style-name="P20"/>
      <text:p text:style-name="P3"/>
      <text:p text:style-name="P4"/>
      <text:p text:style-name="P5"><text:span text:style-name="T1">Assunto: </text:span><text:span text:style-name="T2">perda de mandato de vereador</text:span></text:p>
      <text:p text:style-name="P7"/>
      <text:p text:style-name="P7"/>
      <text:p text:style-name="P7"/>
      <text:p text:style-name="P7"/>
      <text:p text:style-name="P7"/>
      <text:p text:style-name="P12"><text:span text:style-name="T28">Excelent</text:span>íssim<text:span text:style-name="T28">o</text:span> <text:span text:style-name="T28">D</text:span>r. <text:span text:style-name="T28">Desembargador</text:span>:</text:p>
      <text:p text:style-name="P12"/>
      <text:p text:style-name="P13"><text:span text:style-name="T21">Informamos, </text:span><text:span text:style-name="T22">para fins de atualização dos registros, </text:span><text:span text:style-name="T21">que M</text:span><text:span text:style-name="T20">ois</text:span><text:span text:style-name="T21">e</text:span><text:span text:style-name="T20">s </text:span><text:span text:style-name="T21">Carlos</text:span><text:span text:style-name="T20"> Kilian, </text:span><text:span text:style-name="T21">eleito pelo Movimento Democrático <text:s/>Brasileiro (15-MDB)</text:span><text:span text:style-name="T20"> </text:span><text:span text:style-name="T21">na 119ª Zona Eleitoral, diplomado em 17 de dezembro de 2020, perdeu o mandato de vereador em 27 de abril de 2023, </text:span><text:span text:style-name="T23">e</text:span><text:span text:style-name="T21">m razão de uma condenação judicial, que motivou a suspensão de seus direitos políticos, conforme o artigo 15, inciso III da Constituição Federal e o artigo 40, inciso IV da Lei Orgânica do Município de Agudo/RS. </text:span></text:p>
      <text:p text:style-name="P13"><text:span text:style-name="T21">Com efeito, c</text:span><text:span text:style-name="T16">onvocamos </text:span><text:span text:style-name="T21">a suplente </text:span><text:span text:style-name="Strong_20_Emphasis"><text:span text:style-name="T3">Cleonice Soares de Deus Seehaber, </text:span></text:span><text:span text:style-name="Strong_20_Emphasis"><text:span text:style-name="T5">que </text:span></text:span><text:span text:style-name="Strong_20_Emphasis"><text:span text:style-name="T3"><text:s/></text:span></text:span><text:span text:style-name="Strong_20_Emphasis"><text:span text:style-name="T5">tomará posse</text:span></text:span><text:span text:style-name="T16"> </text:span><text:span text:style-name="T18">na Sessão Plenária Ordinária </text:span><text:span text:style-name="T21">da Câmara Municipal de Agudo n</text:span><text:span text:style-name="T18">o dia </text:span><text:span text:style-name="T20">8</text:span><text:span text:style-name="T18"> de </text:span><text:span text:style-name="T20">maio</text:span><text:span text:style-name="T17"> </text:span><text:span text:style-name="T18">próximo</text:span><text:span text:style-name="T19">, às 19h.</text:span></text:p>
      <text:p text:style-name="P24"/>
      <text:p text:style-name="P14"><text:span text:style-name="T19">S</text:span><text:span text:style-name="T22">endo o que havia para o momento, com votos de estima e consideração, subscrevemo-nos, </text:span><text:span text:style-name="T25">a</text:span><text:span text:style-name="T24">tenciosamente,</text:span></text:p>
      <text:p text:style-name="P11"/>
      <text:p text:style-name="P11"/>
      <text:p text:style-name="P17">Ver. <text:span text:style-name="T26">Auro Kirinus</text:span></text:p>
      <text:p text:style-name="P18">Presidente</text:p>
      <text:p text:style-name="P6"/>
      <text:p text:style-name="P6"/>
      <text:p text:style-name="P6"/>
      <text:p text:style-name="P6"/>
      <text:p text:style-name="P6"/>
      <text:h text:style-name="P10" text:outline-level="2"/>
      <text:p text:style-name="P6"/>
      <text:p text:style-name="P21">Ao Excelentíssimo Desembargador</text:p>
      <text:p text:style-name="P15"><text:span text:style-name="Strong_20_Emphasis"><text:span text:style-name="T4">Dr. Francisco José Moesch</text:span></text:span><text:span text:style-name="T6">,</text:span></text:p>
      <text:p text:style-name="P23">Presidente do TRE-RS</text:p>
      <text:p text:style-name="P8">Tribunal Regional Eleitoral do Rio Grande do Sul</text:p>
      <text:p text:style-name="P25">Edifício Sede – Joaquim Francisco de Assis Brasil </text:p>
      <text:p text:style-name="P25">Rua Sete de Setembro, 730 – Centro Histórico </text:p>
      <text:p text:style-name="P16"><text:span text:style-name="T8">PORTO ALEGRE</text:span><text:span text:style-name="T7">/RS – </text:span><text:span text:style-name="T8">CEP </text:span><text:span text:style-name="T9">90010-19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3-05-02T14:05:33.954000000</dc:date>
    <dc:language>pt-BR</dc:language>
    <meta:editing-cycles>945</meta:editing-cycles>
    <meta:editing-duration>PT18H38M58S</meta:editing-duration>
    <meta:print-date>2023-05-02T13:44:43.868000000</meta:print-date>
    <meta:document-statistic meta:table-count="0" meta:image-count="1" meta:object-count="0" meta:page-count="1" meta:paragraph-count="17" meta:word-count="177" meta:character-count="1123" meta:non-whitespace-character-count="954"/>
    <meta:user-defined meta:name="Info 1"/>
    <meta:user-defined meta:name="Info 2"/>
    <meta:user-defined meta:name="Info 3"/>
    <meta:user-defined meta:name="Info 4"/>
  </office:meta>
</office:document-meta>
</file>