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37ac4e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9" style:family="paragraph" style:parent-style-name="Text_20_body">
      <style:paragraph-properties fo:text-align="end" style:justify-single-word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7ac4e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3723ead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37ac4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ac4e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23ead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style:font-size-asian="12pt" style:font-size-complex="12pt"/>
    </style:style>
    <style:style style:name="T2" style:family="text">
      <style:text-properties style:use-window-font-color="true" style:font-name="Liberation Serif" fo:font-size="12pt" fo:font-weight="bold" style:font-size-asian="12pt" style:font-size-complex="12pt" style:font-weight-complex="bold"/>
    </style:style>
    <style:style style:name="T3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erif" fo:font-size="12pt" fo:language="pt" fo:country="BR" fo:font-style="normal" style:text-underline-style="none" fo:font-weight="normal" officeooo:rsid="0394b208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011793a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394b208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9" style:family="text">
      <style:text-properties style:use-window-font-color="true" style:font-name="Liberation Serif" fo:font-size="12pt" fo:language="pt" fo:country="BR" officeooo:rsid="03954e51" style:font-size-asian="12pt" style:font-size-complex="12pt"/>
    </style:style>
    <style:style style:name="T10" style:family="text">
      <style:text-properties style:use-window-font-color="true" style:font-name="Liberation Serif" fo:font-size="12pt" fo:language="pt" fo:country="BR" officeooo:rsid="0369a977" style:font-size-asian="12pt" style:font-size-complex="12pt"/>
    </style:style>
    <style:style style:name="T11" style:family="text">
      <style:text-properties style:use-window-font-color="true" style:font-name="Liberation Serif" fo:font-size="12pt" fo:language="pt" fo:country="BR" officeooo:rsid="01c279ff" style:font-size-asian="12pt" style:font-size-complex="12pt"/>
    </style:style>
    <style:style style:name="T12" style:family="text">
      <style:text-properties style:use-window-font-color="true" style:font-name="Liberation Serif" fo:font-size="12pt" fo:language="pt" fo:country="BR" officeooo:rsid="038df6f0" style:font-size-asian="12pt" style:font-size-complex="12pt"/>
    </style:style>
    <style:style style:name="T13" style:family="text">
      <style:text-properties officeooo:rsid="01c279ff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37ac4eb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5a17d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11793a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37bcc2d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38df6f0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38ea9ea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3903883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392da92" style:font-size-asian="12pt" style:font-weight-asian="normal" style:font-size-complex="12pt" style:font-weight-complex="normal"/>
    </style:style>
    <style:style style:name="T24" style:family="text">
      <style:text-properties officeooo:rsid="038df6f0"/>
    </style:style>
    <style:style style:name="T25" style:family="text">
      <style:text-properties officeooo:rsid="039038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4">53</text:span>/20<text:span text:style-name="T13">2</text:span><text:span text:style-name="T24">3</text:span></text:p>
      <text:p text:style-name="P9"><text:span text:style-name="T8">Agudo, </text:span><text:span text:style-name="T9">2 </text:span><text:span text:style-name="T8">de </text:span><text:span text:style-name="T9">maio</text:span><text:span text:style-name="T10"> </text:span><text:span text:style-name="T8">de 20</text:span><text:span text:style-name="T11">2</text:span><text:span text:style-name="T12">3</text:span><text:span text:style-name="T8">.</text:span></text:p>
      <text:p text:style-name="P3"/>
      <text:p text:style-name="P4"/>
      <text:p text:style-name="P5"><text:span text:style-name="T1">Assunto: </text:span><text:span text:style-name="T3">Convocação para tomar posse</text:span><text:span text:style-name="T2">.</text:span></text:p>
      <text:p text:style-name="P8"/>
      <text:p text:style-name="P8"/>
      <text:p text:style-name="P13">Ilustríssim<text:span text:style-name="T25">a</text:span> Senhor<text:span text:style-name="T25">a</text:span> suplente de Vereador:</text:p>
      <text:p text:style-name="P13"/>
      <text:p text:style-name="P10"><text:span text:style-name="T22">Em virtude da perda do mandato d</text:span><text:span text:style-name="T14">o </text:span><text:span text:style-name="T15">Vereador </text:span><text:span text:style-name="T20">Moisés Kilian</text:span><text:span text:style-name="T21">, </text:span><text:span text:style-name="T15">convocamos Vossa Senhoria para comparecer à Câmara Municipal de Agudo </text:span><text:span text:style-name="T17">na Sessão Plenária Ordinária do dia </text:span><text:span text:style-name="T20">8</text:span><text:span text:style-name="T17"> de </text:span><text:span text:style-name="T20">maio</text:span><text:span text:style-name="T16"> </text:span><text:span text:style-name="T17">próximo</text:span><text:span text:style-name="T18">, às 19h</text:span><text:span text:style-name="T15">, para tomar posse, munid</text:span><text:span text:style-name="T23">a</text:span><text:span text:style-name="T15"> do Diploma de Suplente de Vereador e de Declaração de </text:span><text:span text:style-name="T19">Bens e Renda</text:span><text:span text:style-name="T18">.</text:span></text:p>
      <text:p text:style-name="P11"/>
      <text:p text:style-name="P16">Atenciosamente,</text:p>
      <text:p text:style-name="P12"/>
      <text:p text:style-name="P12"/>
      <text:p text:style-name="P17">Ver. <text:span text:style-name="T24">Auro Kirinus</text:span></text:p>
      <text:p text:style-name="P18">Presidente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4">À</text:span> senhor<text:span text:style-name="T24">a</text:span></text:p>
      <text:p text:style-name="P15"><text:span text:style-name="Strong_20_Emphasis"><text:span text:style-name="T4">Cleonice Soares de Deus Seehaber</text:span></text:span><text:span text:style-name="T5">,</text:span></text:p>
      <text:p text:style-name="P6">Suplente de Vereador,</text:p>
      <text:p text:style-name="P14"><text:span text:style-name="T7">Rua Muniz Ferraz, 406</text:span><text:span text:style-name="T6">– AGUDO/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5-02T08:20:56.394000000</dc:date>
    <dc:language>pt-BR</dc:language>
    <meta:editing-cycles>938</meta:editing-cycles>
    <meta:editing-duration>PT15H14M21S</meta:editing-duration>
    <meta:document-statistic meta:table-count="0" meta:image-count="1" meta:object-count="0" meta:page-count="1" meta:paragraph-count="13" meta:word-count="87" meta:character-count="534" meta:non-whitespace-character-count="459"/>
    <meta:user-defined meta:name="Info 1"/>
    <meta:user-defined meta:name="Info 2"/>
    <meta:user-defined meta:name="Info 3"/>
    <meta:user-defined meta:name="Info 4"/>
  </office:meta>
</office:document-meta>
</file>