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officeooo:rsid="0476d0f8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41c2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86d99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0f48a2c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8a9b34"/>
    </style:style>
    <style:style style:name="T27" style:family="text">
      <style:text-properties officeooo:rsid="048d7fb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6">5</text:span><text:span text:style-name="T27">1</text:span>/20<text:span text:style-name="T9">2</text:span><text:span text:style-name="T13">3</text:span></text:p>
      <text:p text:style-name="P8">Agudo, <text:span text:style-name="T27">24</text:span><text:span text:style-name="T11"> </text:span>de <text:span text:style-name="T14">abril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2">Assunto: </text:span><text:span text:style-name="T23">Encaminhamento de Indicaç</text:span><text:span text:style-name="T24">ão</text:span><text:span text:style-name="T23">.</text:span></text:p>
      <text:p text:style-name="P6"/>
      <text:p text:style-name="P6"/>
      <text:p text:style-name="P13"><text:span text:style-name="T25">Excelentíssimo Senhor Prefeito Municipal de Agudo</text:span>:</text:p>
      <text:p text:style-name="P14"/>
      <text:p text:style-name="P12"><text:span text:style-name="T15">Encaminhamos a Indicação abaixo listada, de autoria d</text:span><text:span text:style-name="T16">o </text:span><text:span text:style-name="T18">Ver. </text:span><text:span text:style-name="T17">Professor Tiago Janner</text:span><text:span text:style-name="T15">:</text:span></text:p>
      <text:p text:style-name="P12"><text:span text:style-name="T20">a) </text:span><text:span text:style-name="T21">que o Poder Executivo crie e incentive uma comissão de trabalho relativo aos 200 anos da imigração Alemã no Brasil, pois em 2024 teremos as comemorações do bicentenário.</text:span></text:p>
      <text:p text:style-name="P9"/>
      <text:p text:style-name="P16">Atenciosamente,</text:p>
      <text:p text:style-name="P10"/>
      <text:p text:style-name="P11"/>
      <text:p text:style-name="P17"><text:span text:style-name="T1">Ver.</text:span><text:span text:style-name="T2"> </text:span><text:span text:style-name="T3">Auro Kirinus</text:span><text:span text:style-name="T4">,</text:span></text:p>
      <text:p text:style-name="P15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24T16:07:42.524874421</dc:date>
    <dc:language>pt-BR</dc:language>
    <meta:editing-cycles>1014</meta:editing-cycles>
    <meta:editing-duration>PT21H10M44S</meta:editing-duration>
    <meta:print-date>2023-03-28T08:42:25.132440410</meta:print-date>
    <meta:document-statistic meta:table-count="0" meta:image-count="1" meta:object-count="0" meta:page-count="1" meta:paragraph-count="14" meta:word-count="75" meta:character-count="494" meta:non-whitespace-character-count="432"/>
    <meta:user-defined meta:name="Info 1"/>
    <meta:user-defined meta:name="Info 2"/>
    <meta:user-defined meta:name="Info 3"/>
    <meta:user-defined meta:name="Info 4"/>
  </office:meta>
</office:document-meta>
</file>