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officeooo:rsid="0476d0f8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d41c2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86d994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officeooo:rsid="00f48a2c" style:font-size-asian="12pt" style:font-size-complex="12pt"/>
    </style:style>
    <style:style style:name="T25" style:family="text">
      <style:text-properties officeooo:rsid="014dc506"/>
    </style:style>
    <style:style style:name="T26" style:family="text">
      <style:text-properties officeooo:rsid="048a9b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6">50</text:span>/20<text:span text:style-name="T9">2</text:span><text:span text:style-name="T13">3</text:span></text:p>
      <text:p text:style-name="P8">Agudo, <text:span text:style-name="T26">17</text:span><text:span text:style-name="T11"> </text:span>de <text:span text:style-name="T14">abril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2">Assunto: </text:span><text:span text:style-name="T23">Encaminhamento de Indicaç</text:span><text:span text:style-name="T24">ão</text:span><text:span text:style-name="T23">.</text:span></text:p>
      <text:p text:style-name="P6"/>
      <text:p text:style-name="P6"/>
      <text:p text:style-name="P13"><text:span text:style-name="T25">Excelentíssimo Senhor Prefeito Municipal de Agudo</text:span>:</text:p>
      <text:p text:style-name="P14"/>
      <text:p text:style-name="P12"><text:span text:style-name="T15">Encaminhamos a Indicação abaixo listada, de autoria d</text:span><text:span text:style-name="T16">o</text:span><text:span text:style-name="T17">s</text:span><text:span text:style-name="T16"> </text:span><text:span text:style-name="T18">Ver</text:span><text:span text:style-name="T17">s</text:span><text:span text:style-name="T18">. </text:span><text:span text:style-name="T17">Dario Schüller, Pato Niemeier </text:span><text:span text:style-name="T19">e </text:span><text:span text:style-name="T17">Professor Tiago Janner</text:span><text:span text:style-name="T15">:</text:span></text:p>
      <text:p text:style-name="P12"><text:span text:style-name="T20">a) </text:span><text:span text:style-name="T21">que o Poder Executivo tome a iniciativa de propor a tramitação do projeto de lei oriundo do anteprojeto de lei anexo, que "DISPÕE SOBRE A INSTALAÇÃO DE DISPOSITIVO ELETRÔNICO DE SEGURANÇA DO TIPO BOTÃO DE PÂNICO NAS ESCOLAS PÚBLICAS DA REDE DE ENSINO DA CIDADE DE AGUDO”.</text:span></text:p>
      <text:p text:style-name="P9"/>
      <text:p text:style-name="P16">Atenciosamente,</text:p>
      <text:p text:style-name="P10"/>
      <text:p text:style-name="P11"/>
      <text:p text:style-name="P17"><text:span text:style-name="T1">Ver.</text:span><text:span text:style-name="T2"> </text:span><text:span text:style-name="T3">Auro Kirinus</text:span><text:span text:style-name="T4">,</text:span></text:p>
      <text:p text:style-name="P15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17T08:47:27.655327482</dc:date>
    <dc:language>pt-BR</dc:language>
    <meta:editing-cycles>1012</meta:editing-cycles>
    <meta:editing-duration>PT21H9M37S</meta:editing-duration>
    <meta:print-date>2023-03-28T08:42:25.132440410</meta:print-date>
    <meta:document-statistic meta:table-count="0" meta:image-count="1" meta:object-count="0" meta:page-count="1" meta:paragraph-count="14" meta:word-count="99" meta:character-count="630" meta:non-whitespace-character-count="544"/>
    <meta:user-defined meta:name="Info 1"/>
    <meta:user-defined meta:name="Info 2"/>
    <meta:user-defined meta:name="Info 3"/>
    <meta:user-defined meta:name="Info 4"/>
  </office:meta>
</office:document-meta>
</file>