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784ea4"/>
    </style:style>
    <style:style style:name="T5" style:family="text">
      <style:text-properties fo:font-weight="bold" officeooo:rsid="047d1748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784ea4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7d1748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47d1748" style:language-complex="ar" style:country-complex="SA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371651c"/>
    </style:style>
    <style:style style:name="T26" style:family="text">
      <style:text-properties officeooo:rsid="0387e091"/>
    </style:style>
    <style:style style:name="T27" style:family="text">
      <style:text-properties officeooo:rsid="04074f39"/>
    </style:style>
    <style:style style:name="T28" style:family="text">
      <style:text-properties officeooo:rsid="0476d0f8"/>
    </style:style>
    <style:style style:name="T29" style:family="text">
      <style:text-properties officeooo:rsid="047d1748"/>
    </style:style>
    <style:style style:name="T30" style:family="text">
      <style:text-properties officeooo:rsid="0480ea1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0">48</text:span>/20<text:span text:style-name="T23">2</text:span><text:span text:style-name="T27">3</text:span></text:p>
      <text:p text:style-name="P7">Agudo, <text:span text:style-name="T29">10</text:span><text:span text:style-name="T25"> </text:span>de <text:span text:style-name="T28">abril</text:span><text:span text:style-name="T26"> </text:span>de 20<text:span text:style-name="T23">2</text:span><text:span text:style-name="T27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2</text:span><text:span text:style-name="T5">1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1"> </text:span><text:span text:style-name="T19">nº </text:span><text:span text:style-name="T22">101</text:span><text:span text:style-name="T19">/20</text:span><text:span text:style-name="T20">2</text:span><text:span text:style-name="T22">2</text:span><text:span text:style-name="T19">, que “ALTERA A LEI 2.234/2021”, encaminhamos anexo o Autógraf</text:span><text:span text:style-name="T6">o nº </text:span><text:span text:style-name="T9">2</text:span><text:span text:style-name="T10">1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0"/>
      <text:p text:style-name="P11"/>
      <text:p text:style-name="P15"><text:span text:style-name="T11">Ver.</text:span><text:span text:style-name="T12"> </text:span><text:span text:style-name="T13">Auro Kirinus</text:span><text:span text:style-name="T14">,</text:span></text:p>
      <text:p text:style-name="P13"><text:span text:style-name="T24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4-10T17:53:52.732363528</dc:date>
    <dc:language>pt-BR</dc:language>
    <meta:editing-cycles>1007</meta:editing-cycles>
    <meta:editing-duration>PT21H7M8S</meta:editing-duration>
    <meta:print-date>2023-03-28T08:42:25.132440410</meta:print-date>
    <meta:document-statistic meta:table-count="0" meta:image-count="1" meta:object-count="0" meta:page-count="1" meta:paragraph-count="13" meta:word-count="57" meta:character-count="376" meta:non-whitespace-character-count="331"/>
    <meta:user-defined meta:name="Info 1"/>
    <meta:user-defined meta:name="Info 2"/>
    <meta:user-defined meta:name="Info 3"/>
    <meta:user-defined meta:name="Info 4"/>
  </office:meta>
</office:document-meta>
</file>