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770f5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9ae9e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371651c"/>
    </style:style>
    <style:style style:name="T21" style:family="text">
      <style:text-properties officeooo:rsid="0387e091"/>
    </style:style>
    <style:style style:name="T22" style:family="text">
      <style:text-properties officeooo:rsid="04074f3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29" style:family="text">
      <style:text-properties officeooo:rsid="04952615"/>
    </style:style>
    <style:style style:name="T30" style:family="text">
      <style:text-properties officeooo:rsid="049dd1c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0">45</text:span>/20<text:span text:style-name="T18">2</text:span><text:span text:style-name="T22">3</text:span></text:p>
      <text:p text:style-name="P8">Agudo, <text:span text:style-name="T29">3</text:span><text:span text:style-name="T20"> </text:span>de <text:span text:style-name="T29">abril</text:span><text:span text:style-name="T21"> </text:span>de 20<text:span text:style-name="T18">2</text:span><text:span text:style-name="T22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8">NESTA CIDADE</text:p>
      <text:p text:style-name="P3"/>
      <text:p text:style-name="P3"/>
      <text:p text:style-name="P7"><text:span text:style-name="T23">Assunto: </text:span><text:span text:style-name="T24">Encaminhamento do Pedido de Informações nº </text:span><text:span text:style-name="T28">10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6"/>
      <text:p text:style-name="P6"/>
      <text:p text:style-name="P12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0 </text:span><text:span text:style-name="T13">de </text:span><text:span text:style-name="T16">3</text:span><text:span text:style-name="T13"> de </text:span><text:span text:style-name="T16">abril</text:span><text:span text:style-name="T13"> de 2023</text:span><text:span text:style-name="T10">, d</text:span><text:span text:style-name="T17">o</text:span><text:span text:style-name="T13"> Ver. </text:span><text:span text:style-name="T15">Pato Niemeier</text:span><text:span text:style-name="T12">, apresente as seguintes informações a respeito do contrato 67/2020 que trata da perfuração de poço artesiano na comunidade de Linha dos Pomeranos:</text:span></text:p>
      <text:p text:style-name="P21">a) se o poço artesiano está funcionando;</text:p>
      <text:p text:style-name="P21">b) em caso de não funcionamento, qual o motivo para tal;</text:p>
      <text:p text:style-name="P21">c) o número de aditivos realizados ao contrato;</text:p>
      <text:p text:style-name="P21">d) por qual motivo houve o pedido de suprimir o revestimento do poço artesiano;</text:p>
      <text:p text:style-name="P21">e) o valor total da obra.</text:p>
      <text:p text:style-name="P11"/>
      <text:p text:style-name="P15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6"><text:span text:style-name="T1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03T16:44:53.961191858</dc:date>
    <dc:language>pt-BR</dc:language>
    <meta:editing-cycles>1022</meta:editing-cycles>
    <meta:editing-duration>PT21H19M</meta:editing-duration>
    <meta:print-date>2023-03-28T08:48:43.026799497</meta:print-date>
    <meta:document-statistic meta:table-count="0" meta:image-count="1" meta:object-count="0" meta:page-count="1" meta:paragraph-count="18" meta:word-count="128" meta:character-count="775" meta:non-whitespace-character-count="664"/>
    <meta:user-defined meta:name="Info 1"/>
    <meta:user-defined meta:name="Info 2"/>
    <meta:user-defined meta:name="Info 3"/>
    <meta:user-defined meta:name="Info 4"/>
  </office:meta>
</office:document-meta>
</file>