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6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627528" style:font-weight-asian="normal" style:font-size-complex="12pt" style:font-weight-complex="normal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5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645dad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83d0f3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8fadb1" style:font-weight-asian="normal" style:font-size-complex="12pt" style:font-weight-complex="normal"/>
    </style:style>
    <style:style style:name="T18" style:family="text">
      <style:text-properties officeooo:rsid="01c279ff"/>
    </style:style>
    <style:style style:name="T19" style:family="text">
      <style:text-properties officeooo:rsid="01c460e0"/>
    </style:style>
    <style:style style:name="T20" style:family="text">
      <style:text-properties officeooo:rsid="0371651c"/>
    </style:style>
    <style:style style:name="T21" style:family="text">
      <style:text-properties officeooo:rsid="0387e091"/>
    </style:style>
    <style:style style:name="T22" style:family="text">
      <style:text-properties officeooo:rsid="04074f39"/>
    </style:style>
    <style:style style:name="T23" style:family="text">
      <style:text-properties officeooo:rsid="045a44c3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83d0f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488e3a5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48fadb1" style:font-size-asian="12pt" style:font-weight-asian="bold" style:font-size-complex="12pt" style:font-weight-complex="bold"/>
    </style:style>
    <style:style style:name="T32" style:family="text">
      <style:text-properties officeooo:rsid="0487b7fc"/>
    </style:style>
    <style:style style:name="T33" style:family="text">
      <style:text-properties officeooo:rsid="04888cb6"/>
    </style:style>
    <style:style style:name="T34" style:family="text">
      <style:text-properties officeooo:rsid="048fadb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f. <text:span text:style-name="T33">4</text:span><text:span text:style-name="T34">4</text:span>/20<text:span text:style-name="T18">2</text:span><text:span text:style-name="T22">3</text:span></text:p>
      <text:p text:style-name="P6">Agudo, <text:span text:style-name="T33">28</text:span><text:span text:style-name="T20"> </text:span>de <text:span text:style-name="T23">març</text:span><text:span text:style-name="T21">o </text:span>de 20<text:span text:style-name="T18">2</text:span><text:span text:style-name="T22">3</text:span>.</text:p>
      <text:p text:style-name="P26"/>
      <text:p text:style-name="P22">Ao senhor</text:p>
      <text:p text:style-name="P26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19"><text:span text:style-name="T5">Prefeito Municipal de A</text:span>gudo,</text:p>
      <text:p text:style-name="P23">NESTA CIDADE</text:p>
      <text:p text:style-name="P3"/>
      <text:p text:style-name="P3"/>
      <text:p text:style-name="P5"><text:span text:style-name="T24">Assunto: </text:span><text:span text:style-name="T25">Encaminhamento do Pedido de Informações nº </text:span><text:span text:style-name="T31">9</text:span><text:span text:style-name="T26">/</text:span><text:span text:style-name="T25">20</text:span><text:span text:style-name="T27">2</text:span><text:span text:style-name="T28">3</text:span><text:span text:style-name="T25">.</text:span></text:p>
      <text:p text:style-name="P4"/>
      <text:p text:style-name="P4"/>
      <text:p text:style-name="P10">Excelentíssimo Senhor Prefeito Municipal de Agudo:</text:p>
      <text:p text:style-name="P11"/>
      <text:p text:style-name="P29"><text:span text:style-name="T9">Solicitamos que Vossa </text:span><text:span text:style-name="T13">Excelência</text:span><text:span text:style-name="T9">, </text:span><text:span text:style-name="T10">em atenção ao Pedido de Informações nº </text:span><text:span text:style-name="T17">9</text:span><text:span text:style-name="T16"> de 24 de março de 2023</text:span><text:span text:style-name="T10">, d</text:span><text:span text:style-name="T16">a Verª Izabel Lamaison</text:span><text:span text:style-name="T14">, apresente as seguintes informações sobre o contrato de execução asfáltica da avenida Euclides Kliemann:</text:span></text:p>
      <text:p text:style-name="P29"><text:span text:style-name="T14">a) o valor;</text:span></text:p>
      <text:p text:style-name="P29"><text:span text:style-name="T14">b) etapas concluídas até a data da elaboração da resposta;</text:span></text:p>
      <text:p text:style-name="P29"><text:span text:style-name="T14">c) os valores pagos à empresa contratada até a data da elaboração da resposta;</text:span></text:p>
      <text:p text:style-name="P29"><text:span text:style-name="T14">d) os valores dispendidos pelo município na execução da base com brita, carga e transporte até a data da elaboração da resposta.</text:span></text:p>
      <text:p text:style-name="P9"/>
      <text:p text:style-name="P13">Atenciosamente,</text:p>
      <text:p text:style-name="P7"/>
      <text:p text:style-name="P8"/>
      <text:p text:style-name="P14"><text:span text:style-name="T1">Ver.</text:span><text:span text:style-name="T2"> </text:span><text:span text:style-name="T3">Auro Kirinus</text:span><text:span text:style-name="T4">,</text:span></text:p>
      <text:p text:style-name="P27"><text:span text:style-name="T19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28T08:50:56.416481871</dc:date>
    <dc:language>pt-BR</dc:language>
    <meta:editing-cycles>1015</meta:editing-cycles>
    <meta:editing-duration>PT21H14M30S</meta:editing-duration>
    <meta:print-date>2023-03-28T08:48:43.026799497</meta:print-date>
    <meta:document-statistic meta:table-count="0" meta:image-count="1" meta:object-count="0" meta:page-count="1" meta:paragraph-count="17" meta:word-count="123" meta:character-count="763" meta:non-whitespace-character-count="656"/>
    <meta:user-defined meta:name="Info 1"/>
    <meta:user-defined meta:name="Info 2"/>
    <meta:user-defined meta:name="Info 3"/>
    <meta:user-defined meta:name="Info 4"/>
  </office:meta>
</office:document-meta>
</file>