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627528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 officeooo:paragraph-rsid="04627528"/>
    </style:style>
    <style:style style:name="P6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4799213" style:font-size-asian="12pt" style:font-weight-asian="normal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paragraph-rsid="0486259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462752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4799213" officeooo:paragraph-rsid="04627528" style:font-weight-asian="normal" style:font-size-complex="12pt" style:font-weight-complex="normal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5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P1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19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888cb6" style:font-size-asian="12pt" style:font-size-complex="12pt"/>
    </style:style>
    <style:style style:name="P20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21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888cb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4627528"/>
    </style:style>
    <style:style style:name="T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2c7b39c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4645dad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47102ea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4799213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483d0f3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488e3a5" style:font-weight-asian="normal" style:font-size-complex="12pt" style:font-weight-complex="normal"/>
    </style:style>
    <style:style style:name="T17" style:family="text">
      <style:text-properties officeooo:rsid="01c279ff"/>
    </style:style>
    <style:style style:name="T18" style:family="text">
      <style:text-properties officeooo:rsid="01c460e0"/>
    </style:style>
    <style:style style:name="T19" style:family="text">
      <style:text-properties officeooo:rsid="0371651c"/>
    </style:style>
    <style:style style:name="T20" style:family="text">
      <style:text-properties officeooo:rsid="0387e091"/>
    </style:style>
    <style:style style:name="T21" style:family="text">
      <style:text-properties officeooo:rsid="04074f39"/>
    </style:style>
    <style:style style:name="T22" style:family="text">
      <style:text-properties officeooo:rsid="045a44c3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4627528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483d0f3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488e3a5" style:font-size-asian="12pt" style:font-weight-asian="bold" style:font-size-complex="12pt" style:font-weight-complex="bold"/>
    </style:style>
    <style:style style:name="T30" style:family="text">
      <style:text-properties officeooo:rsid="0487b7fc"/>
    </style:style>
    <style:style style:name="T31" style:family="text">
      <style:text-properties officeooo:rsid="04888cb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Of. <text:span text:style-name="T31">43</text:span>/20<text:span text:style-name="T17">2</text:span><text:span text:style-name="T21">3</text:span></text:p>
      <text:p text:style-name="P6">Agudo, <text:span text:style-name="T31">28</text:span><text:span text:style-name="T19"> </text:span>de <text:span text:style-name="T22">març</text:span><text:span text:style-name="T20">o </text:span>de 20<text:span text:style-name="T17">2</text:span><text:span text:style-name="T21">3</text:span>.</text:p>
      <text:p text:style-name="P26"/>
      <text:p text:style-name="P22">Ao senhor</text:p>
      <text:p text:style-name="P26"><text:span text:style-name="Strong_20_Emphasis"><text:span text:style-name="T6">Luís Henrique </text:span></text:span><text:span text:style-name="Strong_20_Emphasis"><text:span text:style-name="T7">K</text:span></text:span><text:span text:style-name="Strong_20_Emphasis"><text:span text:style-name="T6">ittel</text:span></text:span><text:span text:style-name="T8">,</text:span></text:p>
      <text:p text:style-name="P19"><text:span text:style-name="T5">Prefeito Municipal de A</text:span>gudo,</text:p>
      <text:p text:style-name="P23">NESTA CIDADE</text:p>
      <text:p text:style-name="P3"/>
      <text:p text:style-name="P3"/>
      <text:p text:style-name="P5"><text:span text:style-name="T23">Assunto: </text:span><text:span text:style-name="T24">Encaminhamento do Pedido de Informações nº </text:span><text:span text:style-name="T29">8</text:span><text:span text:style-name="T25">/</text:span><text:span text:style-name="T24">20</text:span><text:span text:style-name="T26">2</text:span><text:span text:style-name="T27">3</text:span><text:span text:style-name="T24">.</text:span></text:p>
      <text:p text:style-name="P4"/>
      <text:p text:style-name="P4"/>
      <text:p text:style-name="P10">Excelentíssimo Senhor Prefeito Municipal de Agudo:</text:p>
      <text:p text:style-name="P11"/>
      <text:p text:style-name="P29"><text:span text:style-name="T9">Solicitamos que Vossa </text:span><text:span text:style-name="T13">Excelência</text:span><text:span text:style-name="T9">, </text:span><text:span text:style-name="T10">em atenção ao Pedido de Informações nº </text:span><text:span text:style-name="T16">8 de 24 de março de 2023</text:span><text:span text:style-name="T10">, d</text:span><text:span text:style-name="T16">a Verª Izabel Lamaison</text:span><text:span text:style-name="T14">, apresente as seguintes informações sobre o contrato de execução asfáltica entre Porto Agudo e Linha Picada do Rio:</text:span></text:p>
      <text:p text:style-name="P29"><text:span text:style-name="T14">a) o valor;</text:span></text:p>
      <text:p text:style-name="P29"><text:span text:style-name="T14">b) os serviços de topografia que já foram feitos;</text:span></text:p>
      <text:p text:style-name="P29"><text:span text:style-name="T14">c) o valor que já foi pago à empresa contratada até a data da elaboração da resposta.</text:span></text:p>
      <text:p text:style-name="P9"/>
      <text:p text:style-name="P13">Atenciosamente,</text:p>
      <text:p text:style-name="P7"/>
      <text:p text:style-name="P8"/>
      <text:p text:style-name="P14"><text:span text:style-name="T1">Ver.</text:span><text:span text:style-name="T2"> </text:span><text:span text:style-name="T3">Auro Kirinus</text:span><text:span text:style-name="T4">,</text:span></text:p>
      <text:p text:style-name="P27"><text:span text:style-name="T18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3-28T08:48:09.750623803</dc:date>
    <dc:language>pt-BR</dc:language>
    <meta:editing-cycles>1014</meta:editing-cycles>
    <meta:editing-duration>PT21H11M44S</meta:editing-duration>
    <meta:print-date>2023-03-28T08:48:43.026799497</meta:print-date>
    <meta:document-statistic meta:table-count="0" meta:image-count="1" meta:object-count="0" meta:page-count="1" meta:paragraph-count="16" meta:word-count="107" meta:character-count="644" meta:non-whitespace-character-count="552"/>
    <meta:user-defined meta:name="Info 1"/>
    <meta:user-defined meta:name="Info 2"/>
    <meta:user-defined meta:name="Info 3"/>
    <meta:user-defined meta:name="Info 4"/>
  </office:meta>
</office:document-meta>
</file>