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0b0c13d" style:font-size-complex="12pt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weight="normal" officeooo:paragraph-rsid="00b0c13d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b175b1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9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0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bd5a57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22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0bd5a5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0bd5a57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bd5a57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bd5a57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officeooo:rsid="00b4ae5f" style:font-weight-complex="bold"/>
    </style:style>
    <style:style style:name="T3" style:family="text">
      <style:text-properties fo:font-weight="bold" officeooo:rsid="00bca720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ab45db" style:font-weight-asian="normal" style:font-weight-complex="normal"/>
    </style:style>
    <style:style style:name="T6" style:family="text">
      <style:text-properties fo:font-weight="normal" officeooo:rsid="00b19149" style:font-weight-asian="normal" style:font-weight-complex="normal"/>
    </style:style>
    <style:style style:name="T7" style:family="text">
      <style:text-properties fo:font-weight="normal" officeooo:rsid="00b4c007" style:font-weight-asian="normal" style:font-weight-complex="normal"/>
    </style:style>
    <style:style style:name="T8" style:family="text">
      <style:text-properties fo:font-weight="normal" officeooo:rsid="00b57679" style:font-weight-asian="normal" style:font-weight-complex="normal"/>
    </style:style>
    <style:style style:name="T9" style:family="text">
      <style:text-properties fo:font-weight="normal" officeooo:rsid="00bca720" style:font-weight-asian="normal" style:font-weight-complex="normal"/>
    </style:style>
    <style:style style:name="T10" style:family="text">
      <style:text-properties fo:font-weight="normal" fo:background-color="transparent" loext:char-shading-value="0"/>
    </style:style>
    <style:style style:name="T11" style:family="text">
      <style:text-properties fo:font-weight="normal" style:font-weight-complex="normal"/>
    </style:style>
    <style:style style:name="T12" style:family="text">
      <style:text-properties style:font-name="Liberation Serif" fo:font-weight="normal" style:font-weight-complex="normal"/>
    </style:style>
    <style:style style:name="T13" style:family="text">
      <style:text-properties officeooo:rsid="00b3f685"/>
    </style:style>
    <style:style style:name="T14" style:family="text">
      <style:text-properties officeooo:rsid="00b57679"/>
    </style:style>
    <style:style style:name="T15" style:family="text">
      <style:text-properties officeooo:rsid="00bc78b4"/>
    </style:style>
    <style:style style:name="T16" style:family="text">
      <style:text-properties officeooo:rsid="00bca720"/>
    </style:style>
    <style:style style:name="T17" style:family="text">
      <style:text-properties officeooo:rsid="00bd52e2"/>
    </style:style>
    <style:style style:name="T18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9" style:family="text">
      <style:text-properties style:use-window-font-color="true" style:font-name="Liberation Serif" fo:font-size="12pt" fo:language="es" fo:country="ES" officeooo:rsid="00bd52e2" style:font-size-asian="12pt" style:font-size-complex="12pt" style:language-complex="ar" style:country-complex="SA"/>
    </style:style>
    <style:style style:name="T20" style:family="text">
      <style:text-properties style:use-window-font-color="true" style:font-name="Liberation Serif" fo:font-size="12pt" fo:language="es" fo:country="ES" officeooo:rsid="00b57679" style:font-size-asian="12pt" style:font-size-complex="12pt" style:language-complex="ar" style:country-complex="SA"/>
    </style:style>
    <style:style style:name="T21" style:family="text">
      <style:text-properties officeooo:rsid="00be9b5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15">40</text:span>/20<text:span text:style-name="T13">2</text:span><text:span text:style-name="T21">3</text:span></text:p>
      <text:p text:style-name="P9">Agudo, <text:span text:style-name="T13">2</text:span><text:span text:style-name="T16">8</text:span> de <text:span text:style-name="T16">março</text:span><text:span text:style-name="T13"> </text:span>de 20<text:span text:style-name="T13">2</text:span><text:span text:style-name="T16">3</text:span>.</text:p>
      <text:p text:style-name="P25"/>
      <text:p text:style-name="P22">Ao senhor</text:p>
      <text:p text:style-name="P25"><text:span text:style-name="Strong_20_Emphasis"><text:span text:style-name="T10">Luís Henriq</text:span></text:span><text:span text:style-name="Strong_20_Emphasis"><text:span text:style-name="T8">ue Kittel</text:span></text:span><text:span text:style-name="T11">,</text:span></text:p>
      <text:p text:style-name="P20"><text:span text:style-name="T4">Prefeito Municipal de A</text:span>gudo,</text:p>
      <text:p text:style-name="P24">NESTA CIDADE</text:p>
      <text:p text:style-name="P4"/>
      <text:p text:style-name="P4"/>
      <text:p text:style-name="P8">Assunto: <text:span text:style-name="T1">Comunicação da rejeição do Projeto de Lei nº </text:span><text:span text:style-name="T3">97</text:span><text:span text:style-name="T1">/20</text:span><text:span text:style-name="T2">2</text:span><text:span text:style-name="T3">2</text:span><text:span text:style-name="T1">.</text:span></text:p>
      <text:p text:style-name="P8"/>
      <text:p text:style-name="P8"/>
      <text:p text:style-name="P15">Excelentíssimo Senhor Prefeito Municipal de Agudo:</text:p>
      <text:p text:style-name="P15"/>
      <text:p text:style-name="P16"><text:span text:style-name="T5">Comunicamos que, em </text:span><text:span text:style-name="T6">S</text:span><text:span text:style-name="T5">essão </text:span><text:span text:style-name="T6">P</text:span><text:span text:style-name="T5">lenária realizada em 2</text:span><text:span text:style-name="T9">7</text:span><text:span text:style-name="T5"> de </text:span><text:span text:style-name="T9">março</text:span><text:span text:style-name="T7"> </text:span><text:span text:style-name="T5">último, a Câmara Municipal de Agudo rejeitou o Projeto de Lei nº </text:span><text:span text:style-name="T9">97</text:span><text:span text:style-name="T5">/20</text:span><text:span text:style-name="T7">2</text:span><text:span text:style-name="T9">2</text:span><text:span text:style-name="T5">, que “DISPÕE SOBRE A REESTRUTURAÇÃO E GESTÃO DO PLANO DA CARREIRA DOS PROFISSIONAIS DO MAGISTÉRIO PÚBLICO DO MUNICÍPIO DE AGUDO, ESTADO DO RIO GRANDE DO SUL”.</text:span></text:p>
      <text:p text:style-name="P12"/>
      <text:p text:style-name="P17">Atenciosamente,</text:p>
      <text:p text:style-name="P13"/>
      <text:p text:style-name="P14"/>
      <text:p text:style-name="P23"><text:span text:style-name="T18">Ver. </text:span><text:span text:style-name="T19">Auro Kirinus</text:span><text:span text:style-name="T20">,</text:span></text:p>
      <text:p text:style-name="P18">Presidente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2.103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3-28T07:45:18.159746046</dc:date>
    <meta:print-date>2021-04-27T08:55:56.232208626</meta:print-date>
    <dc:language>pt-BR</dc:language>
    <meta:editing-cycles>641</meta:editing-cycles>
    <meta:editing-duration>PT10H8M21S</meta:editing-duration>
    <meta:document-statistic meta:table-count="0" meta:image-count="1" meta:object-count="0" meta:page-count="1" meta:paragraph-count="13" meta:word-count="89" meta:character-count="556" meta:non-whitespace-character-count="479"/>
    <meta:user-defined meta:name="Info 1"/>
    <meta:user-defined meta:name="Info 2"/>
    <meta:user-defined meta:name="Info 3"/>
    <meta:user-defined meta:name="Info 4"/>
  </office:meta>
</office:document-meta>
</file>