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officeooo:paragraph-rsid="04a28fca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a28fca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style:writing-mode="lr-tb"/>
      <style:text-properties style:font-name="Liberation Serif" fo:font-size="12pt" fo:font-weight="normal" officeooo:paragraph-rsid="04a28fc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" officeooo:paragraph-rsid="048e64fa"/>
    </style:style>
    <style:style style:name="P9" style:family="paragraph" style:parent-style-name="Standard">
      <style:paragraph-properties style:writing-mode="lr-tb"/>
      <style:text-properties officeooo:paragraph-rsid="04a28fca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a2c2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894b54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94b5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4a28fca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1" style:family="paragraph" style:parent-style-name="Standard">
      <style:text-properties officeooo:paragraph-rsid="04a28fc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a28fc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T6" style:family="text">
      <style:text-properties style:use-window-font-color="true" style:font-name="Liberation Serif" fo:font-size="12pt" style:text-underline-style="solid" style:text-underline-width="auto" style:text-underline-color="font-color" style:font-size-asian="12pt" style:font-size-complex="12pt" style:language-complex="ar" style:country-complex="SA"/>
    </style:style>
    <style:style style:name="T7" style:family="text">
      <style:text-properties officeooo:rsid="01c279ff"/>
    </style:style>
    <style:style style:name="T8" style:family="text">
      <style:text-properties officeooo:rsid="01c460e0"/>
    </style:style>
    <style:style style:name="T9" style:family="text">
      <style:text-properties officeooo:rsid="0371651c"/>
    </style:style>
    <style:style style:name="T10" style:family="text">
      <style:text-properties officeooo:rsid="0387e091"/>
    </style:style>
    <style:style style:name="T11" style:family="text">
      <style:text-properties officeooo:rsid="04074f39"/>
    </style:style>
    <style:style style:name="T12" style:family="text">
      <style:text-properties officeooo:rsid="045a44c3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48e64fa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49ff6ee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894b54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9ff6ee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4623b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letter-spacing="normal" fo:font-style="normal" style:text-underline-style="none" officeooo:rsid="01389507" style:font-size-asian="12pt"/>
    </style:style>
    <style:style style:name="T24" style:family="text">
      <style:text-properties fo:font-variant="normal" fo:text-transform="none" fo:color="#000000" fo:letter-spacing="normal" fo:font-style="normal" style:text-underline-style="none" officeooo:rsid="01397771" style:font-size-asian="12pt"/>
    </style:style>
    <style:style style:name="T25" style:family="text">
      <style:text-properties fo:font-variant="normal" fo:text-transform="none" fo:color="#000000" fo:letter-spacing="normal" fo:font-style="normal" style:text-underline-style="none" officeooo:rsid="048abc74" style:font-size-asian="12pt"/>
    </style:style>
    <style:style style:name="T26" style:family="text">
      <style:text-properties fo:font-variant="normal" fo:text-transform="none" fo:color="#000000" fo:letter-spacing="normal" fo:font-style="normal" style:text-underline-style="none" officeooo:rsid="04a1d4d6" style:font-size-asian="12pt"/>
    </style:style>
    <style:style style:name="T27" style:family="text">
      <style:text-properties officeooo:rsid="048e2f68"/>
    </style:style>
    <style:style style:name="T28" style:family="text">
      <style:text-properties officeooo:rsid="04946269"/>
    </style:style>
    <style:style style:name="T29" style:family="text">
      <style:text-properties officeooo:rsid="049ff6ee"/>
    </style:style>
    <style:style style:name="T30" style:family="text">
      <style:text-properties style:font-name="Liberation Serif" fo:font-size="12pt" fo:language="pt" fo:country="BR" fo:font-weight="normal" style:font-size-asian="12pt" style:font-weight-asian="normal" style:font-size-complex="12pt" style:language-complex="ar" style:country-complex="SA" style:font-weight-complex="normal"/>
    </style:style>
    <style:style style:name="T31" style:family="text">
      <style:text-properties officeooo:rsid="021f2cd5"/>
    </style:style>
    <style:style style:name="T32" style:family="text">
      <style:text-properties officeooo:rsid="04a5597c"/>
    </style:style>
    <style:style style:name="T33" style:family="text">
      <style:text-properties officeooo:rsid="04a6f6e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f. <text:span text:style-name="T27">3</text:span><text:span text:style-name="T29">9</text:span>/20<text:span text:style-name="T7">2</text:span><text:span text:style-name="T11">3</text:span></text:p>
      <text:p text:style-name="P10">Agudo, <text:span text:style-name="T28">27</text:span><text:span text:style-name="T9"> </text:span>de <text:span text:style-name="T12">març</text:span><text:span text:style-name="T10">o </text:span>de 20<text:span text:style-name="T7">2</text:span><text:span text:style-name="T11">3</text:span>.</text:p>
      <text:p text:style-name="P3"/>
      <text:p text:style-name="P8"><text:span text:style-name="T13">Assunto: </text:span><text:span text:style-name="T14">Encaminhamento de Indicaç</text:span><text:span text:style-name="T16">ão</text:span><text:span text:style-name="T15">.</text:span></text:p>
      <text:p text:style-name="P6"/>
      <text:p text:style-name="P6"/>
      <text:p text:style-name="P14"><text:span text:style-name="T31">Ilustríssimo</text:span> Senhor <text:span text:style-name="T31">Diretor-</text:span><text:span text:style-name="T32">G</text:span><text:span text:style-name="T31">eral do Departamento Autônomo de Estradas de Rodagem</text:span>:</text:p>
      <text:p text:style-name="P15"/>
      <text:p text:style-name="P17"><text:span text:style-name="T17">Encaminhamos a Indicaç</text:span><text:span text:style-name="T22">ão</text:span><text:span text:style-name="T17"> abaixo listada</text:span><text:span text:style-name="T20">s</text:span><text:span text:style-name="T17">, de autoria d</text:span><text:span text:style-name="T21">a</text:span><text:span text:style-name="T18"> </text:span><text:span text:style-name="T19">Ver</text:span><text:span text:style-name="T21">ª</text:span><text:span text:style-name="T19"> </text:span><text:span text:style-name="T21">Izabel Lamaison</text:span><text:span text:style-name="T17">:</text:span></text:p>
      <text:p text:style-name="P16"><text:span text:style-name="T23">a) </text:span><text:span text:style-name="T26">q</text:span><text:span text:style-name="T24">ue o DAER construa recuos nos pontos de parada de ônibus da RST-348, no município de Agudo, visando evitar que veículos fiquem sobre a pista, situação em que podem ocasionar acidentes</text:span><text:span text:style-name="T25">.</text:span></text:p>
      <text:p text:style-name="P13"/>
      <text:p text:style-name="P18">Atenciosamente,</text:p>
      <text:p text:style-name="P11"/>
      <text:p text:style-name="P12"/>
      <text:p text:style-name="P20"><text:span text:style-name="T1">Ver.</text:span><text:span text:style-name="T2"> </text:span><text:span text:style-name="T3">Auro Kirinus</text:span><text:span text:style-name="T4">,</text:span></text:p>
      <text:p text:style-name="P19"><text:span text:style-name="T8">Presidente</text:span>.</text:p>
      <text:p text:style-name="P4"/>
      <text:p text:style-name="P5"/>
      <text:p text:style-name="P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>Ao senhor</text:p>
      <text:p text:style-name="P9"><text:span text:style-name="Strong_20_Emphasis"><text:span text:style-name="T30">Luciano Faustino da Silva</text:span></text:span></text:p>
      <text:p text:style-name="P21">Diretor-<text:span text:style-name="T33">G</text:span>eral do Departamento Autônomo de Estradas de Rodagem</text:p>
      <text:p text:style-name="P21"><text:span text:style-name="T5">Avenida Borges de Medeiros, 1555<text:line-break/>Praia de Belas<text:line-break/></text:span><text:span text:style-name="T6">90110-150<text:tab/><text:tab/><text:tab/>Porto Alegre - R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7T09:52:54.213768068</dc:date>
    <dc:language>pt-BR</dc:language>
    <meta:editing-cycles>1028</meta:editing-cycles>
    <meta:editing-duration>PT21H21M21S</meta:editing-duration>
    <meta:print-date>2023-03-27T09:47:01.754675032</meta:print-date>
    <meta:document-statistic meta:table-count="0" meta:image-count="1" meta:object-count="0" meta:page-count="1" meta:paragraph-count="14" meta:word-count="97" meta:character-count="638" meta:non-whitespace-character-count="552"/>
    <meta:user-defined meta:name="Info 1"/>
    <meta:user-defined meta:name="Info 2"/>
    <meta:user-defined meta:name="Info 3"/>
    <meta:user-defined meta:name="Info 4"/>
  </office:meta>
</office:document-meta>
</file>