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144eb5" officeooo:paragraph-rsid="00144eb5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4f37d2" officeooo:paragraph-rsid="004f37d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1e61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e8af3" style:font-size-asian="12pt" style:font-size-complex="12pt" style:language-complex="ar" style:country-complex="SA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144eb5"/>
    </style:style>
    <style:style style:name="T3" style:family="text">
      <style:text-properties style:use-window-font-color="true" style:font-name="Liberation Serif" officeooo:rsid="00209899"/>
    </style:style>
    <style:style style:name="T4" style:family="text">
      <style:text-properties style:use-window-font-color="true" style:font-name="Liberation Serif" officeooo:rsid="002856db"/>
    </style:style>
    <style:style style:name="T5" style:family="text">
      <style:text-properties style:use-window-font-color="true" style:font-name="Liberation Serif" officeooo:rsid="002dbfac"/>
    </style:style>
    <style:style style:name="T6" style:family="text">
      <style:text-properties style:use-window-font-color="true" style:font-name="Liberation Serif" officeooo:rsid="002f99e7"/>
    </style:style>
    <style:style style:name="T7" style:family="text">
      <style:text-properties style:use-window-font-color="true" style:font-name="Liberation Serif" officeooo:rsid="0032ea65"/>
    </style:style>
    <style:style style:name="T8" style:family="text">
      <style:text-properties style:use-window-font-color="true" style:font-name="Liberation Serif" officeooo:rsid="003e66d3"/>
    </style:style>
    <style:style style:name="T9" style:family="text">
      <style:text-properties style:use-window-font-color="true" style:font-name="Liberation Serif" officeooo:rsid="003ec52a"/>
    </style:style>
    <style:style style:name="T10" style:family="text">
      <style:text-properties style:use-window-font-color="true" style:font-name="Liberation Serif" officeooo:rsid="004acdd1"/>
    </style:style>
    <style:style style:name="T11" style:family="text">
      <style:text-properties style:use-window-font-color="true" style:font-name="Liberation Serif" officeooo:rsid="004c3115"/>
    </style:style>
    <style:style style:name="T12" style:family="text">
      <style:text-properties style:use-window-font-color="true" style:font-name="Liberation Serif" officeooo:rsid="004f37d2"/>
    </style:style>
    <style:style style:name="T13" style:family="text">
      <style:text-properties style:use-window-font-color="true" style:font-name="Liberation Serif" officeooo:rsid="005038e6"/>
    </style:style>
    <style:style style:name="T14" style:family="text">
      <style:text-properties style:use-window-font-color="true" style:font-name="Liberation Serif" officeooo:rsid="0057d588"/>
    </style:style>
    <style:style style:name="T15" style:family="text">
      <style:text-properties style:use-window-font-color="true" style:font-name="Liberation Serif" officeooo:rsid="0059a999"/>
    </style:style>
    <style:style style:name="T16" style:family="text">
      <style:text-properties style:use-window-font-color="true" style:font-name="Liberation Serif" fo:font-size="12pt" officeooo:rsid="005038e6" style:font-size-asian="12pt" style:font-size-complex="12pt"/>
    </style:style>
    <style:style style:name="T17" style:family="text">
      <style:text-properties style:use-window-font-color="true" style:font-name="Liberation Serif" fo:font-size="12pt" officeooo:rsid="0079bee6" style:font-size-asian="12pt" style:font-size-complex="12pt"/>
    </style:style>
    <style:style style:name="T18" style:family="text">
      <style:text-properties style:use-window-font-color="true" style:font-name="Liberation Serif" fo:font-size="12pt" officeooo:rsid="007b2e5d" style:font-size-asian="12pt" style:font-size-complex="12pt"/>
    </style:style>
    <style:style style:name="T19" style:family="text">
      <style:text-properties style:use-window-font-color="true" style:font-name="Liberation Serif" officeooo:rsid="0062857f"/>
    </style:style>
    <style:style style:name="T20" style:family="text">
      <style:text-properties style:use-window-font-color="true" style:font-name="Liberation Serif" officeooo:rsid="006f631f"/>
    </style:style>
    <style:style style:name="T21" style:family="text">
      <style:text-properties style:use-window-font-color="true" style:font-name="Liberation Serif" officeooo:rsid="0077f94f"/>
    </style:style>
    <style:style style:name="T22" style:family="text">
      <style:text-properties style:use-window-font-color="true" style:font-name="Liberation Serif" officeooo:rsid="0079bee6"/>
    </style:style>
    <style:style style:name="T23" style:family="text">
      <style:text-properties style:use-window-font-color="true" style:font-name="Liberation Serif" officeooo:rsid="007b2e5d"/>
    </style:style>
    <style:style style:name="T24" style:family="text">
      <style:text-properties style:use-window-font-color="true" style:font-name="Liberation Serif" officeooo:rsid="007f30da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weight="normal" officeooo:rsid="004acdd1" style:font-weight-asian="normal" style:font-weight-complex="normal"/>
    </style:style>
    <style:style style:name="T29" style:family="text">
      <style:text-properties officeooo:rsid="004a6e71"/>
    </style:style>
    <style:style style:name="T30" style:family="text">
      <style:text-properties officeooo:rsid="00554795"/>
    </style:style>
    <style:style style:name="T31" style:family="text">
      <style:text-properties officeooo:rsid="00627d96"/>
    </style:style>
    <style:style style:name="T32" style:family="text">
      <style:text-properties officeooo:rsid="0077f94f"/>
    </style:style>
    <style:style style:name="T33" style:family="text">
      <style:text-properties officeooo:rsid="0079bee6"/>
    </style:style>
    <style:style style:name="T34" style:family="text">
      <style:text-properties officeooo:rsid="007eb4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37</text:span>/20<text:span text:style-name="T29">2</text:span><text:span text:style-name="T32">3</text:span></text:p>
      <text:p text:style-name="P6">Agudo, <text:span text:style-name="T32">21</text:span><text:span text:style-name="T30"> de </text:span><text:span text:style-name="T32">março</text:span> de 20<text:span text:style-name="T29">2</text:span><text:span text:style-name="T32">3</text:span>.</text:p>
      <text:p text:style-name="P3"/>
      <text:p text:style-name="P3"/>
      <text:p text:style-name="P5"><text:span text:style-name="T25">Assunto: </text:span><text:span text:style-name="T27">Solicitação de veículo</text:span><text:span text:style-name="T26">.</text:span></text:p>
      <text:p text:style-name="P4"/>
      <text:p text:style-name="P4"/>
      <text:p text:style-name="P11">Excelentíssimo Senhor Prefeito Municipal de Agudo:</text:p>
      <text:p text:style-name="P11"/>
      <text:p text:style-name="P14"><text:span text:style-name="T1">Solicitamos a Vossa Excelência a designação de veículo com motorista para estar </text:span><text:span text:style-name="T6">à</text:span><text:span text:style-name="T1"> disposição d</text:span><text:span text:style-name="T2">a Câmara Municipal</text:span><text:span text:style-name="T1"> </text:span><text:span text:style-name="T23">de Agudo </text:span><text:span text:style-name="T1">para viagem </text:span><text:span text:style-name="T23">a</text:span><text:span text:style-name="T1"> </text:span><text:span text:style-name="T7">Porto Alegre, </text:span><text:span text:style-name="T9">com saída dia</text:span><text:span text:style-name="T1"> </text:span><text:span text:style-name="T21">28</text:span><text:span text:style-name="T5"> </text:span><text:span text:style-name="T4">de </text:span><text:span text:style-name="T21">março</text:span><text:span text:style-name="T8"> </text:span><text:span text:style-name="T5">na parte da </text:span><text:span text:style-name="T7">manhã</text:span><text:span text:style-name="T3"> </text:span><text:span text:style-name="T7">e volta no dia </text:span><text:span text:style-name="T21">31</text:span><text:span text:style-name="T7"> d</text:span><text:span text:style-name="T20">e </text:span><text:span text:style-name="T21">março</text:span><text:span text:style-name="T7"> de </text:span><text:span text:style-name="T10">202</text:span><text:span text:style-name="T21">3</text:span><text:span text:style-name="T7">, na parte da tarde, </text:span><text:span text:style-name="T13">para curso </text:span><text:span text:style-name="T15">na </text:span><text:span text:style-name="T19">INLEGIS </text:span><text:span text:style-name="T17">CURSO COMPLETO – NOVA LEI DE LICITAÇÕES E CONTRATOS (LEI Nº 14.133/21) NA PRÁTICA</text:span><text:span text:style-name="T16"> </text:span><text:span text:style-name="T18">I</text:span><text:span text:style-name="T12">nício do curso </text:span><text:span text:style-name="T23">às</text:span><text:span text:style-name="T12"> </text:span><text:span text:style-name="T19">1</text:span><text:span text:style-name="T22">4</text:span><text:span text:style-name="T15">:</text:span><text:span text:style-name="T19">0</text:span><text:span text:style-name="T15">0</text:span><text:span text:style-name="T12"> horas do dia </text:span><text:span text:style-name="T22">28</text:span><text:span text:style-name="T12">/</text:span><text:span text:style-name="T22">03</text:span><text:span text:style-name="T12">/202</text:span><text:span text:style-name="T22">3</text:span><text:span text:style-name="T12">, e final do curso </text:span><text:span text:style-name="T23">às</text:span><text:span text:style-name="T12"> 1</text:span><text:span text:style-name="T15">3</text:span><text:span text:style-name="T12">:00 horas do </text:span><text:span text:style-name="T24">31</text:span><text:span text:style-name="T12">/</text:span><text:span text:style-name="T22">03/</text:span><text:span text:style-name="T12">202</text:span><text:span text:style-name="T23">3</text:span><text:span text:style-name="T12">,</text:span><text:span text:style-name="T14"> </text:span><text:span text:style-name="T7">n</text:span><text:span text:style-name="T14">o hotel Embaixador</text:span><text:span text:style-name="T7">, </text:span><text:span text:style-name="T4">Rua Jerônimo Coelho, 354</text:span><text:span text:style-name="T7"> – </text:span><text:span text:style-name="T11">Porto Alegre-RS.</text:span></text:p>
      <text:p text:style-name="P13"/>
      <text:p text:style-name="P12">Participar<text:span text:style-name="T34">ão </text:span>da viagem <text:span text:style-name="T31">a</text:span><text:span text:style-name="T33">s</text:span><text:span text:style-name="T31"> servidora</text:span><text:span text:style-name="T33">s</text:span><text:span text:style-name="T31"> da Câmara Municipal </text:span><text:span text:style-name="T34">de Agudo,</text:span><text:span text:style-name="T31"> </text:span><text:span text:style-name="T33">Eunice Schlieck e Vânia Daniela Kiefer</text:span><text:span text:style-name="T31">.</text:span></text:p>
      <text:p text:style-name="P12"/>
      <text:p text:style-name="P10"/>
      <text:p text:style-name="P15">Atenciosamente,</text:p>
      <text:p text:style-name="P9"/>
      <text:p text:style-name="P9"/>
      <text:p text:style-name="P17">Ver. <text:span text:style-name="T33">Auro Kirinus</text:span></text:p>
      <text:p text:style-name="P16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7"><text:span text:style-name="Strong_20_Emphasis"><text:span text:style-name="T28">Luís Henrique Kittel</text:span></text:span>,</text:p>
      <text:p text:style-name="P3">Prefeito Municipal de Agudo,</text:p>
      <text:p text:style-name="P8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3-03-21T16:44:44.593000000</dc:date>
    <meta:print-date>2023-03-21T08:51:34.097000000</meta:print-date>
    <dc:language>pt-BR</dc:language>
    <meta:editing-cycles>503</meta:editing-cycles>
    <meta:editing-duration>P1DT42M8S</meta:editing-duration>
    <meta:document-statistic meta:table-count="0" meta:image-count="1" meta:object-count="0" meta:page-count="1" meta:paragraph-count="14" meta:word-count="141" meta:character-count="852" meta:non-whitespace-character-count="722"/>
    <meta:user-defined meta:name="Info 1"/>
    <meta:user-defined meta:name="Info 2"/>
    <meta:user-defined meta:name="Info 3"/>
    <meta:user-defined meta:name="Info 4"/>
  </office:meta>
</office:document-meta>
</file>