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d8d856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d8d856"/>
    </style:style>
    <style:style style:name="P4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d8d856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f957fb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cb13f"/>
    </style:style>
    <style:style style:name="P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9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b2b19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officeooo:paragraph-rsid="014002c5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officeooo:paragraph-rsid="0149f7a3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22ad232" officeooo:paragraph-rsid="014002c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49f7a3" officeooo:paragraph-rsid="0149f7a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text-underline-style="solid" style:text-underline-width="auto" style:text-underline-color="font-color" officeooo:paragraph-rsid="014002c5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3b2b19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rsid="0236ed39" officeooo:paragraph-rsid="00d8d856" fo:background-color="#ffffff" style:font-size-asian="12pt" style:font-weight-asian="norm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21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22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officeooo:paragraph-rsid="00de5d3f" style:language-complex="ar" style:country-complex="SA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0420"/>
    </style:style>
    <style:style style:name="T3" style:family="text">
      <style:text-properties fo:language="pt" fo:country="BR" officeooo:rsid="0032eab8"/>
    </style:style>
    <style:style style:name="T4" style:family="text">
      <style:text-properties fo:language="pt" fo:country="BR" officeooo:rsid="005fa242"/>
    </style:style>
    <style:style style:name="T5" style:family="text">
      <style:text-properties fo:language="pt" fo:country="BR" officeooo:rsid="00d859f7"/>
    </style:style>
    <style:style style:name="T6" style:family="text">
      <style:text-properties fo:language="pt" fo:country="BR" officeooo:rsid="01375ed4"/>
    </style:style>
    <style:style style:name="T7" style:family="text">
      <style:text-properties officeooo:rsid="0032eab8"/>
    </style:style>
    <style:style style:name="T8" style:family="text">
      <style:text-properties style:font-name="Liberation Serif" fo:font-weight="normal" officeooo:rsid="0228c908" style:font-weight-asian="normal" style:font-weight-complex="normal"/>
    </style:style>
    <style:style style:name="T9" style:family="text">
      <style:text-properties style:use-window-font-color="true" style:font-name="Liberation Serif" fo:font-size="12pt" style:font-size-asian="12pt" style:font-size-complex="12pt"/>
    </style:style>
    <style:style style:name="T10" style:family="text">
      <style:text-properties style:use-window-font-color="true" style:font-name="Liberation Serif" fo:font-size="12pt" officeooo:rsid="0113d28a" style:font-size-asian="12pt" style:font-size-complex="12pt"/>
    </style:style>
    <style:style style:name="T11" style:family="text">
      <style:text-properties style:use-window-font-color="true" style:font-name="Liberation Serif" fo:font-size="12pt" officeooo:rsid="01397530" style:font-size-asian="12pt" style:font-size-complex="12pt"/>
    </style:style>
    <style:style style:name="T12" style:family="text">
      <style:text-properties style:use-window-font-color="true" style:font-name="Liberation Serif" fo:font-size="12pt" officeooo:rsid="01488897" style:font-size-asian="12pt" style:font-size-complex="12pt"/>
    </style:style>
    <style:style style:name="T13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Liberation Serif" fo:font-size="12pt" fo:font-weight="normal" officeooo:rsid="00f39c5c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Liberation Serif" fo:font-size="12pt" fo:font-weight="normal" officeooo:rsid="0107e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font-weight="normal" officeooo:rsid="0115861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Liberation Serif" fo:font-size="12pt" fo:font-weight="normal" officeooo:rsid="011cd59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font-weight="normal" officeooo:rsid="013b2b1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Liberation Serif" fo:font-size="12pt" fo:font-weight="normal" officeooo:rsid="014002c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font-weight="normal" officeooo:rsid="0143ff4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Liberation Serif" fo:font-size="12pt" fo:font-weight="normal" officeooo:rsid="014419e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2pt" fo:font-weight="normal" officeooo:rsid="01397530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Liberation Serif" fo:font-size="12pt" fo:font-weight="normal" officeooo:rsid="01488897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Liberation Serif" fo:font-size="12pt" fo:font-weight="bold" officeooo:rsid="004ac811" style:font-size-asian="12pt" style:font-weight-asian="bold" style:font-size-complex="12pt" style:language-complex="ar" style:country-complex="SA" style:font-weight-complex="bold"/>
    </style:style>
    <style:style style:name="T26" style:family="text">
      <style:text-properties style:use-window-font-color="true" style:font-name="Liberation Serif" fo:font-size="12pt" fo:font-weight="bold" officeooo:rsid="02cc0d05" style:font-size-asian="12pt" style:font-weight-asian="bold" style:font-size-complex="12pt" style:language-complex="ar" style:country-complex="SA" style:font-weight-complex="bold"/>
    </style:style>
    <style:style style:name="T27" style:family="text">
      <style:text-properties style:use-window-font-color="true" style:font-name="Liberation Serif" fo:font-size="12pt" fo:font-weight="bold" officeooo:rsid="0111d32f" style:font-size-asian="12pt" style:font-weight-asian="bold" style:font-size-complex="12pt" style:language-complex="ar" style:country-complex="SA" style:font-weight-complex="bold"/>
    </style:style>
    <style:style style:name="T28" style:family="text">
      <style:text-properties style:use-window-font-color="true" style:font-name="Liberation Serif" fo:font-size="12pt" fo:font-weight="bold" officeooo:rsid="0042f50e" style:font-size-asian="12pt" style:font-weight-asian="bold" style:font-size-complex="12pt" style:language-complex="ar" style:country-complex="SA" style:font-weight-complex="bold"/>
    </style:style>
    <style:style style:name="T29" style:family="text">
      <style:text-properties style:use-window-font-color="true" style:font-name="Liberation Serif" fo:font-size="12pt" fo:font-weight="bold" officeooo:rsid="01391921" style:font-size-asian="12pt" style:font-weight-asian="bold" style:font-size-complex="12pt" style:language-complex="ar" style:country-complex="SA" style:font-weight-complex="bold"/>
    </style:style>
    <style:style style:name="T30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07e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002c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33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34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35" style:family="text">
      <style:text-properties style:use-window-font-color="true" style:font-name="Liberation Serif" officeooo:rsid="00dcb13f" style:font-weight-asian="normal" style:language-complex="ar" style:country-complex="SA" style:font-weight-complex="normal"/>
    </style:style>
    <style:style style:name="T36" style:family="text">
      <style:text-properties style:use-window-font-color="true" style:font-name="Liberation Serif" officeooo:rsid="0274c81f" style:font-weight-asian="normal" style:language-complex="ar" style:country-complex="SA" style:font-weight-complex="normal"/>
    </style:style>
    <style:style style:name="T37" style:family="text">
      <style:text-properties style:use-window-font-color="true" style:font-name="Liberation Serif" officeooo:rsid="0220bad3" style:font-weight-asian="normal" style:language-complex="ar" style:country-complex="SA" style:font-weight-complex="normal"/>
    </style:style>
    <style:style style:name="T38" style:family="text">
      <style:text-properties style:use-window-font-color="true" style:font-name="Liberation Serif" officeooo:rsid="00f0da54" style:font-weight-asian="normal" style:language-complex="ar" style:country-complex="SA" style:font-weight-complex="normal"/>
    </style:style>
    <style:style style:name="T39" style:family="text">
      <style:text-properties style:use-window-font-color="true" style:font-name="Liberation Serif" officeooo:rsid="01054492" style:font-weight-asian="normal" style:language-complex="ar" style:country-complex="SA" style:font-weight-complex="normal"/>
    </style:style>
    <style:style style:name="T40" style:family="text">
      <style:text-properties style:use-window-font-color="true" style:font-name="Liberation Serif" officeooo:rsid="01397f71" style:font-weight-asian="normal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274c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114198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3" style:family="text">
      <style:text-properties officeooo:rsid="0102caca"/>
    </style:style>
    <style:style style:name="T44" style:family="text">
      <style:text-properties officeooo:rsid="00da214b"/>
    </style:style>
    <style:style style:name="T45" style:family="text">
      <style:text-properties officeooo:rsid="011150f7"/>
    </style:style>
    <style:style style:name="T46" style:family="text">
      <style:text-properties officeooo:rsid="0236ed39"/>
    </style:style>
    <style:style style:name="T47" style:family="text">
      <style:text-properties officeooo:rsid="0119fff1"/>
    </style:style>
    <style:style style:name="T48" style:family="text">
      <style:text-properties officeooo:rsid="01375ed4"/>
    </style:style>
    <style:style style:name="T49" style:family="text">
      <style:text-properties officeooo:rsid="01397530"/>
    </style:style>
    <style:style style:name="T50" style:family="text">
      <style:text-properties officeooo:rsid="0107e81f"/>
    </style:style>
    <style:style style:name="T51" style:family="text">
      <style:text-properties officeooo:rsid="0113d28a"/>
    </style:style>
    <style:style style:name="T52" style:family="text">
      <style:text-properties officeooo:rsid="014785cd"/>
    </style:style>
    <style:style style:name="T53" style:family="text">
      <style:text-properties officeooo:rsid="0148889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f. <text:span text:style-name="T48">3</text:span><text:span text:style-name="T52">6</text:span>/20<text:span text:style-name="T7">2</text:span><text:span text:style-name="T48">3</text:span></text:p>
      <text:p text:style-name="P4"><text:span text:style-name="T1">Agudo, </text:span><text:span text:style-name="T5">2</text:span><text:span text:style-name="T6">1</text:span><text:span text:style-name="T1"> de </text:span><text:span text:style-name="T6">março</text:span><text:span text:style-name="T4"> </text:span><text:span text:style-name="T1">de 20</text:span><text:span text:style-name="T3">2</text:span><text:span text:style-name="T6">3</text:span><text:span text:style-name="T2">.</text:span></text:p>
      <text:p text:style-name="P1"/>
      <text:p text:style-name="P1"/>
      <text:p text:style-name="P3"><text:span text:style-name="T9">Assunto: </text:span><text:span text:style-name="T25">Manifestação </text:span><text:span text:style-name="T26">de </text:span><text:span text:style-name="T29">apoio </text:span><text:span text:style-name="T27">à revogação do Novo Ensino Médio</text:span><text:span text:style-name="T28">.</text:span></text:p>
      <text:p text:style-name="P2"/>
      <text:p text:style-name="P2"/>
      <text:p text:style-name="P6"><text:span text:style-name="T11">Excelentíssimo</text:span><text:span text:style-name="T10"> Senhor </text:span><text:span text:style-name="T12">Presidente da Câmara dos Deputados</text:span><text:span text:style-name="T9">:</text:span></text:p>
      <text:p text:style-name="P5"/>
      <text:p text:style-name="P7"><text:span text:style-name="T32">Manifestamos, em razão da aprovação por </text:span><text:span text:style-name="T33">una</text:span><text:span text:style-name="T34">n</text:span><text:span text:style-name="T33">i</text:span><text:span text:style-name="T34">m</text:span><text:span text:style-name="T33">idade</text:span><text:span text:style-name="T32"> da </text:span><text:span text:style-name="T35">Moção nº 1 de 20 de Março de 2023</text:span><text:span text:style-name="T32">, de autoria </text:span><text:span text:style-name="T36">d</text:span><text:span text:style-name="T38">o Ver. </text:span><text:span text:style-name="T39">Professor Tiago Janner</text:span><text:span text:style-name="T32">, </text:span><text:span text:style-name="T37">o </text:span><text:span text:style-name="T40">apoio</text:span><text:span text:style-name="T41"> </text:span><text:span text:style-name="T42">desde Legislativo </text:span><text:span text:style-name="T41">à revogação do Novo Ensino Médio</text:span><text:span text:style-name="T13">.</text:span></text:p>
      <text:p text:style-name="P11"><text:span text:style-name="T14">O parlamentar justific</text:span><text:span text:style-name="T17">ou</text:span><text:span text:style-name="T14"> a </text:span><text:span text:style-name="T18">M</text:span><text:span text:style-name="T15">oção </text:span><text:span text:style-name="T16">dizendo que </text:span><text:span text:style-name="T19">n</text:span><text:span text:style-name="T16">o ano de 2016 foi apresentado pelo governo Michel Temer uma medida provisória que propunha novas diretrizes para o Ensino Médio no Brasil. Mesmo com muita resistência dos estudantes a esta medida, ela foi aprovada em 2017 no Congresso como a Lei nº 13.415/2017. Antes desta MP havia, em tramitação na Câmara, um projeto de reforma do ensino médio que tinha apelo de entidades como o Movimento Nacional pelo Ensino Médio, porém que foi ignorado pelo governo.</text:span></text:p>
      <text:p text:style-name="P11"><text:span text:style-name="T16">O Novo Ensino Médio (NEM), em teoria, flexibiliza o conteúdo ministrado nas escolas e tira a obrigatoriedade de certas disciplinas. Além disso, a reforma estabelece a supressão de disciplinas e altera a carga horária para 60% de conteúdos comuns da BNCC e 40% de conteúdo optativo. Entretanto, o NEM traz consigo uma falsa sensação de escolha por parte dos alunos uma vez que essa oferta de disciplinas optativas estará diretamente ligada a condição social em que a escola e seus estudantes se encontram. Disciplinas de fins formativos, que serão complementares ao ensino, tecnologias e mais valorizadas serão aplicadas em escolas específicas, enquanto na maioria das escolas públicas do país, irá se fomentar a intensificação da formação visando a entrada dos alunos num mercado de trabalho precarizado, induzindo cada vez mais uma ideia de mercantilização da educação de qualidade no país. Além disso, a reforma precariza o trabalho de profissionais da área de educação que, além de terem a carga horária reduzida (principalmente das áreas voltadas ao desenvolvimento de um pensamento crítico), o NEM abre espaço para que profissionais com “notório saber” ministrem aulas mesmo sem formação pedagógica adequada.</text:span></text:p>
      <text:p text:style-name="P11"><text:span text:style-name="T16">A reforma do ensino médio no Brasil, que entrou em vigor em 2017, trouxe muitos problemas. Cito-os:</text:span></text:p>
      <text:p text:style-name="P11"><text:span text:style-name="T16">a) falta de diálogo e participação: a reforma foi implementada sem um diálogo amplo e participativo com a sociedade, incluindo professores, alunos e especialistas em educação. Isso resultou em um processo pouco transparente e que não considerou adequadamente as necessidades e demandas da comunidade educacional;</text:span></text:p>
      <text:p text:style-name="P20">...</text:p>
      <text:p text:style-name="P19"/>
      <text:p text:style-name="P24"/>
      <text:p text:style-name="P24"/>
      <text:p text:style-name="P24"/>
      <text:p text:style-name="P14"><text:span text:style-name="T49">Excelentíssimo</text:span><text:span text:style-name="T51"> Senhor</text:span></text:p>
      <text:p text:style-name="P15">Dep. ARTHUR LIRA</text:p>
      <text:p text:style-name="P13"><text:span text:style-name="T24">Presidente da Câmara dos Deputados</text:span></text:p>
      <text:p text:style-name="P12"><text:span text:style-name="T23">Câmara dos Deputados - Palácio do Congresso Nacional - Praça dos Três Poderes</text:span></text:p>
      <text:p text:style-name="P16"><text:span text:style-name="T23">70160-900<text:tab/><text:tab/><text:tab/></text:span><text:span text:style-name="T20">BRASÍLIA - DF</text:span></text:p>
      <text:p text:style-name="P11"><text:soft-page-break/><text:span text:style-name="T16"/></text:p>
      <text:p text:style-name="P17"><text:span text:style-name="T16">...</text:span></text:p>
      <text:p text:style-name="P11"><text:span text:style-name="T16">b) redução da carga horária: a reforma reduziu a carga horária de disciplinas obrigatórias, como português e matemática, e aumentou a flexibilidade do currículo, permitindo que os alunos escolhessem disciplinas de acordo com seus interesses. No entanto, isso pode resultar em uma educação menos abrangente e menos preparatória para o ensino superior e o mercado de trabalho;</text:span></text:p>
      <text:p text:style-name="P11"><text:span text:style-name="T16">c) </text:span><text:span text:style-name="T21">d</text:span><text:span text:style-name="T16">ificuldade de implementação: a reforma exige uma reestruturação significativa da educação no Brasil, incluindo a capacitação de professores, a adaptação de escolas e a implementação de novas metodologias de ensino. No entanto, essas mudanças exigem recursos significativos que muitas vezes não estão disponíveis, especialmente em escolas públicas;</text:span></text:p>
      <text:p text:style-name="P11"><text:span text:style-name="T16">d) impacto na qualidade do ensino: </text:span><text:span text:style-name="T22">a</text:span><text:span text:style-name="T16"> reforma pode afetar negativamente a qualidade do ensino, especialmente em escolas públicas, que têm menos recursos e enfrentam desafios adicionais em sua implementação.</text:span></text:p>
      <text:p text:style-name="P11"><text:span text:style-name="T16">Por esses motivos, é imprescindível que este modelo de ensino seja revogado o mais rápido possível. Em seu lugar, precisamos implantar um processo mais transparente e participativo para definir as mudanças necessárias para que se tenha em prática um modelo educacional com mais equidade e qualidade, que atenda a toda a população brasileira. A precarização do ensino básico é um projeto perverso que se torna cada vez mais notório. Durante a pandemia, tivemos um número gigantesco de evasão de estudantes secundaristas, o que nos proporcionou o ENEM mais desigual da história. Esta reforma representa mais um passo para o desmonte do ensino básico.</text:span></text:p>
      <text:p text:style-name="P18"/>
      <text:p text:style-name="P21">Atenciosamente,</text:p>
      <text:p text:style-name="P21"/>
      <text:p text:style-name="P23"/>
      <text:p text:style-name="P21">Ver. <text:span text:style-name="T45">Auro Kirinus</text:span>,</text:p>
      <text:p text:style-name="P22">President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1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1T08:13:38.443278496</dc:date>
    <dc:language>pt-BR</dc:language>
    <meta:editing-cycles>493</meta:editing-cycles>
    <meta:editing-duration>PT9H46M35S</meta:editing-duration>
    <meta:print-date>2023-03-21T08:01:28.202912915</meta:print-date>
    <meta:document-statistic meta:table-count="0" meta:image-count="1" meta:object-count="0" meta:page-count="2" meta:paragraph-count="24" meta:word-count="665" meta:character-count="4279" meta:non-whitespace-character-count="3635"/>
    <meta:user-defined meta:name="Info 1"/>
    <meta:user-defined meta:name="Info 2"/>
    <meta:user-defined meta:name="Info 3"/>
    <meta:user-defined meta:name="Info 4"/>
  </office:meta>
</office:document-meta>
</file>