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" officeooo:paragraph-rsid="048e64fa"/>
    </style:style>
    <style:style style:name="P11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894b54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94b54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officeooo:rsid="045a44c3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48e64fa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499484b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93fa33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letter-spacing="normal" fo:font-style="normal" style:text-underline-style="none" officeooo:rsid="01389507" style:font-size-asian="12pt"/>
    </style:style>
    <style:style style:name="T24" style:family="text">
      <style:text-properties fo:font-variant="normal" fo:text-transform="none" fo:color="#000000" fo:letter-spacing="normal" fo:font-style="normal" style:text-underline-style="none" officeooo:rsid="01397771" style:font-size-asian="12pt"/>
    </style:style>
    <style:style style:name="T25" style:family="text">
      <style:text-properties fo:font-variant="normal" fo:text-transform="none" fo:color="#000000" fo:letter-spacing="normal" fo:font-style="normal" style:text-underline-style="none" officeooo:rsid="04956967" style:font-size-asian="12pt"/>
    </style:style>
    <style:style style:name="T26" style:family="text">
      <style:text-properties officeooo:rsid="048e2f68"/>
    </style:style>
    <style:style style:name="T27" style:family="text">
      <style:text-properties officeooo:rsid="0493fa3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f. <text:span text:style-name="T26">3</text:span><text:span text:style-name="T27">4</text:span>/20<text:span text:style-name="T9">2</text:span><text:span text:style-name="T13">3</text:span></text:p>
      <text:p text:style-name="P11">Agudo, <text:span text:style-name="T27">21</text:span><text:span text:style-name="T11"> </text:span>de <text:span text:style-name="T14">març</text:span><text:span text:style-name="T12">o </text:span>de 20<text:span text:style-name="T9">2</text:span><text:span text:style-name="T13">3</text:span>.</text:p>
      <text:p text:style-name="P3"/>
      <text:p text:style-name="P5"/>
      <text:p text:style-name="P10"><text:span text:style-name="T15">Assunto: </text:span><text:span text:style-name="T16">Encaminhamento de Indicaç</text:span><text:span text:style-name="T18">ão</text:span><text:span text:style-name="T17">.</text:span></text:p>
      <text:p text:style-name="P9"/>
      <text:p text:style-name="P9"/>
      <text:p text:style-name="P15">Excelentíssimo Senhor Prefeito Municipal de Agudo:</text:p>
      <text:p text:style-name="P16"/>
      <text:p text:style-name="P18"><text:span text:style-name="T19">Encaminhamos a Indicaç</text:span><text:span text:style-name="T22">ão</text:span><text:span text:style-name="T19"> abaixo listada, de autoria d</text:span><text:span text:style-name="T20">o </text:span><text:span text:style-name="T21">Ver. </text:span><text:span text:style-name="T22">Professor Tiago Janner</text:span><text:span text:style-name="T19">:</text:span></text:p>
      <text:p text:style-name="P17"><text:span text:style-name="T23">a) </text:span><text:span text:style-name="T25">q</text:span><text:span text:style-name="T24">ue o Poder Executivo providencie no espaço frontal à unidade básica de saúde, posto de saúde central, o fechamento com material adequado das laterais da área de espera de consultas e retirada de fichas, evitando assim que a população esteja exposta pelo frio, calor e chuvas.</text:span></text:p>
      <text:p text:style-name="P14"/>
      <text:p text:style-name="P20">Atenciosamente,</text:p>
      <text:p text:style-name="P12"/>
      <text:p text:style-name="P13"/>
      <text:p text:style-name="P21"><text:span text:style-name="T1">Ver.</text:span><text:span text:style-name="T2"> </text:span><text:span text:style-name="T3">Auro Kirinus</text:span><text:span text:style-name="T4">,</text:span></text:p>
      <text:p text:style-name="P19"><text:span text:style-name="T10">Presidente</text:span>.</text:p>
      <text:p text:style-name="P6"/>
      <text:p text:style-name="P7"/>
      <text:p text:style-name="P7"/>
      <text:p text:style-name="P22"/>
      <text:p text:style-name="P22"/>
      <text:p text:style-name="P22"/>
      <text:p text:style-name="P8">Ao senhor</text:p>
      <text:p text:style-name="P23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24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21T07:43:11.588462463</dc:date>
    <dc:language>pt-BR</dc:language>
    <meta:editing-cycles>1018</meta:editing-cycles>
    <meta:editing-duration>PT21H14M53S</meta:editing-duration>
    <meta:print-date>2023-02-07T08:13:38.731868055</meta:print-date>
    <meta:document-statistic meta:table-count="0" meta:image-count="1" meta:object-count="0" meta:page-count="1" meta:paragraph-count="14" meta:word-count="93" meta:character-count="601" meta:non-whitespace-character-count="521"/>
    <meta:user-defined meta:name="Info 1"/>
    <meta:user-defined meta:name="Info 2"/>
    <meta:user-defined meta:name="Info 3"/>
    <meta:user-defined meta:name="Info 4"/>
  </office:meta>
</office:document-meta>
</file>