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625cdd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625cdd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341ce83" style:language-complex="ar" style:country-complex="SA"/>
    </style:style>
    <style:style style:name="T20" style:family="text">
      <style:text-properties style:font-name="Liberation Serif" officeooo:rsid="040c3b51" style:language-complex="ar" style:country-complex="SA"/>
    </style:style>
    <style:style style:name="T21" style:family="text">
      <style:text-properties style:font-name="Liberation Serif" officeooo:rsid="045f3ebf" style:language-complex="ar" style:country-complex="SA"/>
    </style:style>
    <style:style style:name="T22" style:family="text">
      <style:text-properties officeooo:rsid="01c279ff"/>
    </style:style>
    <style:style style:name="T23" style:family="text">
      <style:text-properties officeooo:rsid="01c460e0"/>
    </style:style>
    <style:style style:name="T24" style:family="text">
      <style:text-properties officeooo:rsid="0371651c"/>
    </style:style>
    <style:style style:name="T25" style:family="text">
      <style:text-properties officeooo:rsid="0387e091"/>
    </style:style>
    <style:style style:name="T26" style:family="text">
      <style:text-properties officeooo:rsid="04074f39"/>
    </style:style>
    <style:style style:name="T27" style:family="text">
      <style:text-properties officeooo:rsid="045a44c3"/>
    </style:style>
    <style:style style:name="T28" style:family="text">
      <style:text-properties officeooo:rsid="04625cdd"/>
    </style:style>
    <style:style style:name="T29" style:family="text">
      <style:text-properties officeooo:rsid="046442b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9">32</text:span>/20<text:span text:style-name="T22">2</text:span><text:span text:style-name="T26">3</text:span></text:p>
      <text:p text:style-name="P9">Agudo, <text:span text:style-name="T28">2</text:span><text:span text:style-name="T29">1</text:span><text:span text:style-name="T24"> </text:span>de <text:span text:style-name="T27">març</text:span><text:span text:style-name="T25">o </text:span>de 20<text:span text:style-name="T22">2</text:span><text:span text:style-name="T26">3</text:span>.</text:p>
      <text:p text:style-name="P3"/>
      <text:p text:style-name="P5"/>
      <text:p text:style-name="P3">Assunto: <text:span text:style-name="T1">Encaminhamento do Autógrafo nº </text:span><text:span text:style-name="T4">16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5">Em razão da apro</text:span><text:span text:style-name="T17">vação do Projeto de Lei</text:span><text:span text:style-name="T19"> </text:span><text:span text:style-name="T17">nº </text:span><text:span text:style-name="T21">16</text:span><text:span text:style-name="T17">/20</text:span><text:span text:style-name="T18">2</text:span><text:span text:style-name="T20">3</text:span><text:span text:style-name="T17">, que “AUTORIZA CONTRATAÇÃO DE FISCAL AMBIENTAL PARA SUPRIR NECESSIDADE TEMPORÁRIA DE EXCEPCIONAL INTERESSE PÚBLICO”, encaminhamos anexo o Autógraf</text:span><text:span text:style-name="T5">o nº </text:span><text:span text:style-name="T8">16</text:span><text:span text:style-name="T5">/20</text:span><text:span text:style-name="T6">2</text:span><text:span text:style-name="T7">3</text:span><text:span text:style-name="T5">.</text:span></text:p>
      <text:p text:style-name="P11"/>
      <text:p text:style-name="P16">Atenciosamente,</text:p>
      <text:p text:style-name="P12"/>
      <text:p text:style-name="P13"/>
      <text:p text:style-name="P17"><text:span text:style-name="T9">Ver.</text:span><text:span text:style-name="T10"> </text:span><text:span text:style-name="T11">Auro Kirinus</text:span><text:span text:style-name="T12">,</text:span></text:p>
      <text:p text:style-name="P15"><text:span text:style-name="T23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3-21T07:34:11.966152977</dc:date>
    <dc:language>pt-BR</dc:language>
    <meta:editing-cycles>996</meta:editing-cycles>
    <meta:editing-duration>PT20H58M51S</meta:editing-duration>
    <meta:print-date>2023-02-07T08:13:38.731868055</meta:print-date>
    <meta:document-statistic meta:table-count="0" meta:image-count="1" meta:object-count="0" meta:page-count="1" meta:paragraph-count="13" meta:word-count="66" meta:character-count="460" meta:non-whitespace-character-count="406"/>
    <meta:user-defined meta:name="Info 1"/>
    <meta:user-defined meta:name="Info 2"/>
    <meta:user-defined meta:name="Info 3"/>
    <meta:user-defined meta:name="Info 4"/>
  </office:meta>
</office:document-meta>
</file>