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rsid="01f13ac9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fo:font-weight="normal" officeooo:rsid="0245a17e" officeooo:paragraph-rsid="0245a17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245a17e" officeooo:paragraph-rsid="0245a17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2564174" officeooo:paragraph-rsid="0257fef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2654d8c" officeooo:paragraph-rsid="02654d8c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4" style:family="paragraph" style:parent-style-name="Text_20_body">
      <style:paragraph-properties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bold" style:font-size-asian="12pt" style:font-weight-asian="bold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564174" officeooo:paragraph-rsid="023ef59a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654d8c" officeooo:paragraph-rsid="02654d8c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61837a" officeooo:paragraph-rsid="0261837a" style:font-size-asian="12pt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3ef59a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officeooo:rsid="02654d8c" officeooo:paragraph-rsid="023ef59a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3ef59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rsid="02654d8c" officeooo:paragraph-rsid="02654d8c" style:font-size-asian="12pt" style:font-weight-asian="normal" style:font-size-complex="12pt" style:font-weight-complex="normal"/>
    </style:style>
    <style:style style:name="P2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officeooo:rsid="02654d8c" style:font-weight-complex="bold"/>
    </style:style>
    <style:style style:name="T2" style:family="text">
      <style:text-properties style:use-window-font-color="true" loext:opacity="0%" style:language-complex="ar" style:country-complex="SA"/>
    </style:style>
    <style:style style:name="T3" style:family="text">
      <style:text-properties style:use-window-font-color="true" loext:opacity="0%" officeooo:rsid="025fcf92" style:language-complex="ar" style:country-complex="SA"/>
    </style:style>
    <style:style style:name="T4" style:family="text">
      <style:text-properties style:use-window-font-color="true" loext:opacity="0%" officeooo:rsid="026739ad" style:language-complex="ar" style:country-complex="SA"/>
    </style:style>
    <style:style style:name="T5" style:family="text">
      <style:text-properties style:use-window-font-color="true" loext:opacity="0%" officeooo:rsid="02677195" style:language-complex="ar" style:country-complex="SA"/>
    </style:style>
    <style:style style:name="T6" style:family="text">
      <style:text-properties style:use-window-font-color="true" loext:opacity="0%" officeooo:rsid="0268b3ee" style:language-complex="ar" style:country-complex="SA"/>
    </style:style>
    <style:style style:name="T7" style:family="text">
      <style:text-properties officeooo:rsid="024908eb"/>
    </style:style>
    <style:style style:name="T8" style:family="text">
      <style:text-properties officeooo:rsid="024ad018"/>
    </style:style>
    <style:style style:name="T9" style:family="text">
      <style:text-properties officeooo:rsid="0251fba8"/>
    </style:style>
    <style:style style:name="T10" style:family="text">
      <style:text-properties officeooo:rsid="02564174"/>
    </style:style>
    <style:style style:name="T11" style:family="text">
      <style:text-properties officeooo:rsid="02654d8c"/>
    </style:style>
    <style:style style:name="T12" style:family="text">
      <style:text-properties officeooo:rsid="026739ad"/>
    </style:style>
    <style:style style:name="T13" style:family="text">
      <style:text-properties officeooo:rsid="0268b3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4">Of. <text:span text:style-name="T13">31</text:span>/20<text:span text:style-name="T7">2</text:span><text:span text:style-name="T12">3</text:span></text:p>
      <text:p text:style-name="P13">Agudo, <text:span text:style-name="T13">20</text:span><text:span text:style-name="T9"> </text:span>de <text:span text:style-name="T13">março</text:span><text:span text:style-name="T9"> </text:span>de 20<text:span text:style-name="T7">2</text:span><text:span text:style-name="T12">3</text:span>.</text:p>
      <text:p text:style-name="P3"/>
      <text:p text:style-name="P4"/>
      <text:p text:style-name="P4"/>
      <text:p text:style-name="P4"/>
      <text:p text:style-name="P23">Assunto: <text:span text:style-name="T1">Requisição de informações</text:span></text:p>
      <text:p text:style-name="P24"/>
      <text:p text:style-name="P23"/>
      <text:p text:style-name="P26">Sra. Diretora do Sistema de Controle Interno da Prefeitura Municipal</text:p>
      <text:p text:style-name="P26"/>
      <text:p text:style-name="P26"/>
      <text:p text:style-name="P26"><text:span text:style-name="T3">E</text:span><text:span text:style-name="T2">stamos encaminhando em anexo os documentos solicitados n</text:span><text:span text:style-name="T6">o ofício nº 05/2023, que trata sobre a qualificação técnica dos servidores municipais.</text:span></text:p>
      <text:p text:style-name="P21">Esperando ter atendido vossa solicitação, colocamo-nos à disposição,</text:p>
      <text:p text:style-name="P22"/>
      <text:p text:style-name="P25"/>
      <text:p text:style-name="P20"/>
      <text:p text:style-name="P19"/>
      <text:p text:style-name="P17">Atenciosamente,</text:p>
      <text:p text:style-name="P17"/>
      <text:p text:style-name="P18"/>
      <text:p text:style-name="P16"/>
      <text:p text:style-name="P15">Ver. <text:span text:style-name="T12">Auro Kirinus</text:span><text:span text:style-name="T8">,</text:span></text:p>
      <text:p text:style-name="P7">Presidente</text:p>
      <text:p text:style-name="P5"/>
      <text:p text:style-name="P6"/>
      <text:p text:style-name="P6"/>
      <text:p text:style-name="P12"/>
      <text:p text:style-name="P12"/>
      <text:p text:style-name="P12"/>
      <text:p text:style-name="P9">A <text:span text:style-name="T11">S</text:span>enhor<text:span text:style-name="T10">a</text:span></text:p>
      <text:p text:style-name="P11">Elisabete dos Santos</text:p>
      <text:p text:style-name="P11">Diretora do Sistema de Controle Interno da Prefeitura Municipal </text:p>
      <text:p text:style-name="P10">A<text:span text:style-name="T11">gudo/R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3-20T13:40:34.401000000</dc:date>
    <dc:language>pt-BR</dc:language>
    <meta:editing-cycles>867</meta:editing-cycles>
    <meta:editing-duration>PT13H50M27S</meta:editing-duration>
    <meta:print-date>2023-03-20T13:36:21.088000000</meta:print-date>
    <meta:document-statistic meta:table-count="0" meta:image-count="1" meta:object-count="0" meta:page-count="1" meta:paragraph-count="14" meta:word-count="70" meta:character-count="495" meta:non-whitespace-character-count="437"/>
    <meta:user-defined meta:name="Info 1"/>
    <meta:user-defined meta:name="Info 2"/>
    <meta:user-defined meta:name="Info 3"/>
    <meta:user-defined meta:name="Info 4"/>
  </office:meta>
</office:document-meta>
</file>