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894b54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8abc74" officeooo:paragraph-rsid="048abc74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94b54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Liberation Serif" officeooo:paragraph-rsid="048e64fa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officeooo:rsid="045a44c3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483d0f3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f48a2c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48e64fa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894b54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letter-spacing="normal" fo:font-style="normal" style:text-underline-style="none" style:font-size-asian="12pt"/>
    </style:style>
    <style:style style:name="T28" style:family="text">
      <style:text-properties fo:font-variant="normal" fo:text-transform="none" fo:color="#000000" fo:letter-spacing="normal" fo:font-style="normal" style:text-underline-style="none" officeooo:rsid="01389507" style:font-size-asian="12pt"/>
    </style:style>
    <style:style style:name="T29" style:family="text">
      <style:text-properties fo:font-variant="normal" fo:text-transform="none" fo:color="#000000" fo:letter-spacing="normal" fo:font-style="normal" style:text-underline-style="none" officeooo:rsid="01397771" style:font-size-asian="12pt"/>
    </style:style>
    <style:style style:name="T30" style:family="text">
      <style:text-properties fo:font-variant="normal" fo:text-transform="none" fo:color="#000000" fo:letter-spacing="normal" fo:font-style="normal" style:text-underline-style="none" officeooo:rsid="048bfd18" style:font-size-asian="12pt"/>
    </style:style>
    <style:style style:name="T31" style:family="text">
      <style:text-properties officeooo:rsid="048e2f6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. <text:span text:style-name="T31">30</text:span>/20<text:span text:style-name="T9">2</text:span><text:span text:style-name="T13">3</text:span></text:p>
      <text:p text:style-name="P10">Agudo, <text:span text:style-name="T14">1</text:span><text:span text:style-name="T31">4</text:span><text:span text:style-name="T11"> </text:span>de <text:span text:style-name="T14">març</text:span><text:span text:style-name="T12">o </text:span>de 20<text:span text:style-name="T9">2</text:span><text:span text:style-name="T13">3</text:span>.</text:p>
      <text:p text:style-name="P3"/>
      <text:p text:style-name="P5"/>
      <text:p text:style-name="P26"><text:span text:style-name="T15">Assunto: </text:span><text:span text:style-name="T16">Encaminhamento de Indicaç</text:span><text:span text:style-name="T22">ões.</text:span></text:p>
      <text:p text:style-name="P9"/>
      <text:p text:style-name="P9"/>
      <text:p text:style-name="P14">Excelentíssimo Senhor Prefeito Municipal de Agudo:</text:p>
      <text:p text:style-name="P15"/>
      <text:p text:style-name="P18"><text:span text:style-name="T23">Encaminhamos a</text:span><text:span text:style-name="T26">s</text:span><text:span text:style-name="T23"> Indicaç</text:span><text:span text:style-name="T26">ões</text:span><text:span text:style-name="T23"> abaixo listada</text:span><text:span text:style-name="T26">s</text:span><text:span text:style-name="T23">, de autoria d</text:span><text:span text:style-name="T24">o </text:span><text:span text:style-name="T25">Ver. </text:span><text:span text:style-name="T26">Moisés Kilian</text:span><text:span text:style-name="T23">:</text:span></text:p>
      <text:p text:style-name="P16"><text:span text:style-name="T28">a) </text:span><text:span text:style-name="T29">que o Poder Executivo determine a construção de duas galerias de esgoto na avenida Euclides Kliemann, onde está sendo construído seu asfaltamento, visando evitar represamento de água e eventual rompimento do asfalto para instalá-las depois do asfalto pronto;</text:span></text:p>
      <text:p text:style-name="P17"><text:span text:style-name="T29">b</text:span><text:span text:style-name="T27">) </text:span><text:span text:style-name="T30">q</text:span><text:span text:style-name="T27">ue o Poder Executivo determine a construção de duas galerias de esgoto na estrada que leva a Porto Agudo, uma nas proximidades da cidade e onde já há uma galeria e outra nas imediações do ponto de ônibus de Porto Agudo, pontos onde o sistema de esgotamento de água existente é insuficiente.</text:span></text:p>
      <text:p text:style-name="P13"/>
      <text:p text:style-name="P20">Atenciosamente,</text:p>
      <text:p text:style-name="P11"/>
      <text:p text:style-name="P12"/>
      <text:p text:style-name="P21"><text:span text:style-name="T1">Ver.</text:span><text:span text:style-name="T2"> </text:span><text:span text:style-name="T3">Auro Kirinus</text:span><text:span text:style-name="T4">,</text:span></text:p>
      <text:p text:style-name="P19"><text:span text:style-name="T10">Presidente</text:span>.</text:p>
      <text:p text:style-name="P6"/>
      <text:p text:style-name="P7"/>
      <text:p text:style-name="P7"/>
      <text:p text:style-name="P22"/>
      <text:p text:style-name="P22"/>
      <text:p text:style-name="P22"/>
      <text:p text:style-name="P8">Ao senhor</text:p>
      <text:p text:style-name="P23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2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14T08:07:55.460865826</dc:date>
    <dc:language>pt-BR</dc:language>
    <meta:editing-cycles>1014</meta:editing-cycles>
    <meta:editing-duration>PT21H13M16S</meta:editing-duration>
    <meta:print-date>2023-02-07T08:13:38.731868055</meta:print-date>
    <meta:document-statistic meta:table-count="0" meta:image-count="1" meta:object-count="0" meta:page-count="1" meta:paragraph-count="15" meta:word-count="137" meta:character-count="872" meta:non-whitespace-character-count="749"/>
    <meta:user-defined meta:name="Info 1"/>
    <meta:user-defined meta:name="Info 2"/>
    <meta:user-defined meta:name="Info 3"/>
    <meta:user-defined meta:name="Info 4"/>
  </office:meta>
</office:document-meta>
</file>