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83d0f3" style:font-weight-asian="normal" style:font-size-complex="12pt" style:font-weight-complex="normal"/>
    </style:style>
    <style:style style:name="T16" style:family="text">
      <style:text-properties officeooo:rsid="01c279ff"/>
    </style:style>
    <style:style style:name="T17" style:family="text">
      <style:text-properties officeooo:rsid="01c460e0"/>
    </style:style>
    <style:style style:name="T18" style:family="text">
      <style:text-properties officeooo:rsid="0371651c"/>
    </style:style>
    <style:style style:name="T19" style:family="text">
      <style:text-properties officeooo:rsid="0387e091"/>
    </style:style>
    <style:style style:name="T20" style:family="text">
      <style:text-properties officeooo:rsid="04074f39"/>
    </style:style>
    <style:style style:name="T21" style:family="text">
      <style:text-properties officeooo:rsid="045a44c3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83d0f3" style:font-size-asian="12pt" style:font-weight-asian="bold" style:font-size-complex="12pt" style:font-weight-complex="bold"/>
    </style:style>
    <style:style style:name="T28" style:family="text">
      <style:text-properties officeooo:rsid="0487b7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28">29</text:span>/20<text:span text:style-name="T16">2</text:span><text:span text:style-name="T20">3</text:span></text:p>
      <text:p text:style-name="P11">Agudo, <text:span text:style-name="T21">1</text:span><text:span text:style-name="T28">4</text:span><text:span text:style-name="T18"> </text:span>de <text:span text:style-name="T21">març</text:span><text:span text:style-name="T19">o </text:span>de 20<text:span text:style-name="T16">2</text:span><text:span text:style-name="T20">3</text:span>.</text:p>
      <text:p text:style-name="P3"/>
      <text:p text:style-name="P5"/>
      <text:p text:style-name="P10"><text:span text:style-name="T22">Assunto: </text:span><text:span text:style-name="T23">Encaminhamento do Pedido de Informações nº </text:span><text:span text:style-name="T27">7</text:span><text:span text:style-name="T24">/</text:span><text:span text:style-name="T23">20</text:span><text:span text:style-name="T25">2</text:span><text:span text:style-name="T26">3</text:span><text:span text:style-name="T23">.</text:span></text:p>
      <text:p text:style-name="P9"/>
      <text:p text:style-name="P9"/>
      <text:p text:style-name="P15">Excelentíssimo Senhor Prefeito Municipal de Agudo:</text:p>
      <text:p text:style-name="P16"/>
      <text:p text:style-name="P18"><text:span text:style-name="T9">Solicitamos que Vossa </text:span><text:span text:style-name="T13">Excelência</text:span><text:span text:style-name="T9">, </text:span><text:span text:style-name="T10">em atenção ao Pedido de Informações nº </text:span><text:span text:style-name="T15">7</text:span><text:span text:style-name="T10">/202</text:span><text:span text:style-name="T12">3</text:span><text:span text:style-name="T10">, d</text:span><text:span text:style-name="T11">o Ver. </text:span><text:span text:style-name="T15">Professor Tiago Janner</text:span><text:span text:style-name="T14">, apresente as seguintes informações sobre loteamento existente na rua Arno Caye:</text:span></text:p>
      <text:p text:style-name="P17">a) quando se iniciou o processo de lotear na prefeitura;</text:p>
      <text:p text:style-name="P17">b) qual a situação do loteamento na rua Arno Caye;</text:p>
      <text:p text:style-name="P17">c) se existe algum risco geológico para as adjacências;</text:p>
      <text:p text:style-name="P17">d) se existe no momento acompanhamento ambiental técnico por parte do poder público.</text:p>
      <text:p text:style-name="P14"/>
      <text:p text:style-name="P20">Atenciosamente,</text:p>
      <text:p text:style-name="P12"/>
      <text:p text:style-name="P13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7">Presidente</text:span>.</text:p>
      <text:p text:style-name="P6"/>
      <text:p text:style-name="P7"/>
      <text:p text:style-name="P7"/>
      <text:p text:style-name="P22"/>
      <text:p text:style-name="P22"/>
      <text:p text:style-name="P22"/>
      <text:p text:style-name="P8">Ao senhor</text:p>
      <text:p text:style-name="P23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2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8:05:45.804822005</dc:date>
    <dc:language>pt-BR</dc:language>
    <meta:editing-cycles>1010</meta:editing-cycles>
    <meta:editing-duration>PT21H9M8S</meta:editing-duration>
    <meta:print-date>2023-02-07T08:13:38.731868055</meta:print-date>
    <meta:document-statistic meta:table-count="0" meta:image-count="1" meta:object-count="0" meta:page-count="1" meta:paragraph-count="17" meta:word-count="108" meta:character-count="698" meta:non-whitespace-character-count="606"/>
    <meta:user-defined meta:name="Info 1"/>
    <meta:user-defined meta:name="Info 2"/>
    <meta:user-defined meta:name="Info 3"/>
    <meta:user-defined meta:name="Info 4"/>
  </office:meta>
</office:document-meta>
</file>