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1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4627528" style:font-size-asian="12pt" style:font-weight-asian="norm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627528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1e6ba" officeooo:paragraph-rsid="04781258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language-complex="ar" style:country-complex="S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2038b52" style:font-weight-asian="normal" style:font-weight-complex="normal"/>
    </style:style>
    <style:style style:name="T8" style:family="text">
      <style:text-properties fo:font-weight="normal" officeooo:rsid="02447cef" style:font-weight-asian="normal" style:font-weight-complex="normal"/>
    </style:style>
    <style:style style:name="T9" style:family="text">
      <style:text-properties fo:font-weight="normal" style:font-weight-complex="normal"/>
    </style:style>
    <style:style style:name="T10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645dad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6f4556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7" style:family="text">
      <style:text-properties officeooo:rsid="01c279ff"/>
    </style:style>
    <style:style style:name="T18" style:family="text">
      <style:text-properties officeooo:rsid="01c460e0"/>
    </style:style>
    <style:style style:name="T19" style:family="text">
      <style:text-properties officeooo:rsid="0371651c"/>
    </style:style>
    <style:style style:name="T20" style:family="text">
      <style:text-properties officeooo:rsid="0387e091"/>
    </style:style>
    <style:style style:name="T21" style:family="text">
      <style:text-properties officeooo:rsid="04074f39"/>
    </style:style>
    <style:style style:name="T22" style:family="text">
      <style:text-properties officeooo:rsid="045a44c3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46f4556" style:font-size-asian="12pt" style:font-weight-asian="bold" style:font-size-complex="12pt" style:font-weight-complex="bold"/>
    </style:style>
    <style:style style:name="T29" style:family="text">
      <style:text-properties officeooo:rsid="047925c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f. <text:span text:style-name="T29">26</text:span>/20<text:span text:style-name="T17">2</text:span><text:span text:style-name="T21">3</text:span></text:p>
      <text:p text:style-name="P11">Agudo, <text:span text:style-name="T22">1</text:span><text:span text:style-name="T29">4</text:span><text:span text:style-name="T19"> </text:span>de <text:span text:style-name="T22">març</text:span><text:span text:style-name="T20">o </text:span>de 20<text:span text:style-name="T17">2</text:span><text:span text:style-name="T21">3</text:span>.</text:p>
      <text:p text:style-name="P3"/>
      <text:p text:style-name="P5"/>
      <text:p text:style-name="P10"><text:span text:style-name="T23">Assunto: </text:span><text:span text:style-name="T24">Encaminhamento do Pedido de Informações nº </text:span><text:span text:style-name="T28">4</text:span><text:span text:style-name="T25">/</text:span><text:span text:style-name="T24">20</text:span><text:span text:style-name="T26">2</text:span><text:span text:style-name="T27">3</text:span><text:span text:style-name="T24">.</text:span></text:p>
      <text:p text:style-name="P9"/>
      <text:p text:style-name="P9"/>
      <text:p text:style-name="P25">Excelentíssimo Senhor Prefeito Municipal de Agudo:</text:p>
      <text:p text:style-name="P16"/>
      <text:p text:style-name="P17"><text:span text:style-name="T10">Solicitamos que Vossa </text:span><text:span text:style-name="T16">Excelência</text:span><text:span text:style-name="T10">, </text:span><text:span text:style-name="T11">em atenção ao Pedido de Informações nº </text:span><text:span text:style-name="T15">4</text:span><text:span text:style-name="T11">/202</text:span><text:span text:style-name="T14">3</text:span><text:span text:style-name="T11">, d</text:span><text:span text:style-name="T12">o Ver. </text:span><text:span text:style-name="T14">Bode</text:span><text:span text:style-name="T13">,</text:span><text:span text:style-name="T11"> </text:span><text:span text:style-name="T5">apresente as seguintes informações sobre o Pregão Eletrônico nº 48/2022, relativo à perfuração e detonação de rochas:</text:span></text:p>
      <text:p text:style-name="P15">a) a origem dos recursos utilizados;</text:p>
      <text:p text:style-name="P15">b) caso a origem seja de terceiros, encaminhar cópias dos documentos comprobatórios da autorização dos dispêndios.</text:p>
      <text:p text:style-name="P12"/>
      <text:p text:style-name="P19">Atenciosamente,</text:p>
      <text:p text:style-name="P13"/>
      <text:p text:style-name="P14"/>
      <text:p text:style-name="P20"><text:span text:style-name="T1">Ver.</text:span><text:span text:style-name="T2"> </text:span><text:span text:style-name="T3">Auro Kirinus</text:span><text:span text:style-name="T4">,</text:span></text:p>
      <text:p text:style-name="P18"><text:span text:style-name="T18">Presidente</text:span>.</text:p>
      <text:p text:style-name="P6"/>
      <text:p text:style-name="P7"/>
      <text:p text:style-name="P7"/>
      <text:p text:style-name="P21"/>
      <text:p text:style-name="P21"/>
      <text:p text:style-name="P21"/>
      <text:p text:style-name="P8">Ao senhor</text:p>
      <text:p text:style-name="P22"><text:span text:style-name="Strong_20_Emphasis"><text:span text:style-name="T7">Luís Henrique </text:span></text:span><text:span text:style-name="Strong_20_Emphasis"><text:span text:style-name="T8">K</text:span></text:span><text:span text:style-name="Strong_20_Emphasis"><text:span text:style-name="T7">ittel</text:span></text:span><text:span text:style-name="T9">,</text:span></text:p>
      <text:p text:style-name="P4"><text:span text:style-name="T6">Prefeito Municipal de A</text:span>gudo,</text:p>
      <text:p text:style-name="P23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14T08:03:19.454687396</dc:date>
    <dc:language>pt-BR</dc:language>
    <meta:editing-cycles>1004</meta:editing-cycles>
    <meta:editing-duration>PT21H5M18S</meta:editing-duration>
    <meta:print-date>2023-02-07T08:13:38.731868055</meta:print-date>
    <meta:document-statistic meta:table-count="0" meta:image-count="1" meta:object-count="0" meta:page-count="1" meta:paragraph-count="15" meta:word-count="92" meta:character-count="623" meta:non-whitespace-character-count="545"/>
    <meta:user-defined meta:name="Info 1"/>
    <meta:user-defined meta:name="Info 2"/>
    <meta:user-defined meta:name="Info 3"/>
    <meta:user-defined meta:name="Info 4"/>
  </office:meta>
</office:document-meta>
</file>