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4627528" style:font-size-asian="12pt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70d4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2447cef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6c4b20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6fca49" style:font-weight-asian="normal" style:font-size-complex="12pt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371651c"/>
    </style:style>
    <style:style style:name="T20" style:family="text">
      <style:text-properties officeooo:rsid="0387e091"/>
    </style:style>
    <style:style style:name="T21" style:family="text">
      <style:text-properties officeooo:rsid="04074f39"/>
    </style:style>
    <style:style style:name="T22" style:family="text">
      <style:text-properties officeooo:rsid="045a44c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c4b20" style:font-size-asian="12pt" style:font-weight-asian="bold" style:font-size-complex="12pt" style:font-weight-complex="bold"/>
    </style:style>
    <style:style style:name="T29" style:family="text">
      <style:text-properties officeooo:rsid="047216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29">25</text:span>/20<text:span text:style-name="T17">2</text:span><text:span text:style-name="T21">3</text:span></text:p>
      <text:p text:style-name="P11">Agudo, <text:span text:style-name="T22">1</text:span><text:span text:style-name="T29">4</text:span><text:span text:style-name="T19"> </text:span>de <text:span text:style-name="T22">març</text:span><text:span text:style-name="T20">o </text:span>de 20<text:span text:style-name="T17">2</text:span><text:span text:style-name="T21">3</text:span>.</text:p>
      <text:p text:style-name="P3"/>
      <text:p text:style-name="P5"/>
      <text:p text:style-name="P10"><text:span text:style-name="T23">Assunto: </text:span><text:span text:style-name="T24">Encaminhamento do Pedido de Informações nº </text:span><text:span text:style-name="T28">3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9"/>
      <text:p text:style-name="P9"/>
      <text:p text:style-name="P16">Excelentíssimo Senhor Prefeito Municipal de Agudo:</text:p>
      <text:p text:style-name="P17"/>
      <text:p text:style-name="P18"><text:span text:style-name="T10">Solicitamos que Vossa </text:span><text:span text:style-name="T16">Excelência</text:span><text:span text:style-name="T10">, </text:span><text:span text:style-name="T11">em atenção ao Pedido de Informações nº </text:span><text:span text:style-name="T15">3</text:span><text:span text:style-name="T11">/202</text:span><text:span text:style-name="T14">3</text:span><text:span text:style-name="T11">, d</text:span><text:span text:style-name="T12">o Ver. </text:span><text:span text:style-name="T14">Bode</text:span><text:span text:style-name="T13">,</text:span><text:span text:style-name="T11"> </text:span><text:span text:style-name="T5">apresente as seguintes informações sobre a operação de crédito autorizada pela Lei nº Lei nº 2.270, de 14 de dezembro de 2021, no âmbito do programa FINISA:</text:span></text:p>
      <text:p text:style-name="P15">a) valores liberados pela Caixa Econômica Federal até a data da elaboração da resposta;</text:p>
      <text:p text:style-name="P15">b) os desembolsos do município relativos à pavimentação da cada trecho, por contrato e respectivo objeto;</text:p>
      <text:p text:style-name="P15">c) dos valores liberados pela Caixa Econômica Federal, a diferença entre créditos e os desembolsos;</text:p>
      <text:p text:style-name="P15">c) cópia do contrato firmado com a Caixa Econômica Federal.</text:p>
      <text:p text:style-name="P12"/>
      <text:p text:style-name="P20">Atenciosamente,</text:p>
      <text:p text:style-name="P13"/>
      <text:p text:style-name="P14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8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T9">,</text:span></text:p>
      <text:p text:style-name="P4"><text:span text:style-name="T6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2:28.675573155</dc:date>
    <dc:language>pt-BR</dc:language>
    <meta:editing-cycles>1002</meta:editing-cycles>
    <meta:editing-duration>PT21H3M16S</meta:editing-duration>
    <meta:print-date>2023-02-07T08:13:38.731868055</meta:print-date>
    <meta:document-statistic meta:table-count="0" meta:image-count="1" meta:object-count="0" meta:page-count="1" meta:paragraph-count="17" meta:word-count="135" meta:character-count="862" meta:non-whitespace-character-count="743"/>
    <meta:user-defined meta:name="Info 1"/>
    <meta:user-defined meta:name="Info 2"/>
    <meta:user-defined meta:name="Info 3"/>
    <meta:user-defined meta:name="Info 4"/>
  </office:meta>
</office:document-meta>
</file>