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3392ae"/>
    </style:style>
    <style:style style:name="P7" style:family="paragraph" style:parent-style-name="Text_20_body">
      <style:paragraph-properties fo:text-align="end" style:justify-single-word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4772fa" style:font-size-asian="12pt" style:font-size-complex="12pt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rsid="003ecfd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4772fa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 style:master-page-name="">
      <style:paragraph-properties fo:text-align="justify" style:justify-single-word="false" style:page-number="auto" style:writing-mode="lr-tb"/>
      <style:text-properties style:use-window-font-color="true" style:font-name="Liberation Serif" fo:font-size="12pt" fo:font-weight="normal" officeooo:paragraph-rsid="004772fa" style:font-size-asian="12pt" style:font-weight-asian="normal" style:font-size-complex="12pt" style:font-weight-complex="normal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10a5c4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92f88" officeooo:paragraph-rsid="01092f88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font-weight="normal" officeooo:rsid="01092f88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10a5c41" style:font-size-asian="12pt" style:font-weight-asian="normal" style:font-size-complex="12pt" style:font-weight-complex="normal"/>
    </style:style>
    <style:style style:name="T3" style:family="text">
      <style:text-properties officeooo:rsid="0032eab8"/>
    </style:style>
    <style:style style:name="T4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5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6" style:family="text">
      <style:text-properties style:font-name="Liberation Serif" fo:font-size="12pt" fo:font-weight="normal" officeooo:rsid="0036a284" style:font-weight-asian="normal" style:font-size-complex="12pt" style:font-weight-complex="normal"/>
    </style:style>
    <style:style style:name="T7" style:family="text">
      <style:text-properties style:font-name="Liberation Serif" fo:font-size="12pt" fo:font-weight="normal" officeooo:rsid="004d3bf9" style:font-weight-asian="normal" style:font-size-complex="12pt" style:font-weight-complex="normal"/>
    </style:style>
    <style:style style:name="T8" style:family="text">
      <style:text-properties style:font-name="Liberation Serif" fo:font-size="12pt" fo:font-weight="normal" officeooo:rsid="0105bd45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1078584" style:font-weight-asian="normal" style:font-size-complex="12pt" style:font-weight-complex="normal"/>
    </style:style>
    <style:style style:name="T10" style:family="text">
      <style:text-properties style:font-name="Liberation Serif" fo:font-size="12pt" fo:font-weight="normal" officeooo:rsid="01092f88" style:font-weight-asian="normal" style:font-size-complex="12pt" style:font-weight-complex="normal"/>
    </style:style>
    <style:style style:name="T11" style:family="text">
      <style:text-properties style:font-name="Liberation Serif" fo:font-size="12pt" fo:font-weight="normal" officeooo:rsid="010a5c41" style:font-weight-asian="normal" style:font-size-complex="12pt" style:font-weight-complex="normal"/>
    </style:style>
    <style:style style:name="T12" style:family="text">
      <style:text-properties style:font-name="Liberation Serif" fo:font-size="12pt" fo:language="pt" fo:country="BR" style:font-size-asian="12pt" style:font-size-complex="12pt"/>
    </style:style>
    <style:style style:name="T13" style:family="text">
      <style:text-properties style:font-name="Liberation Serif" fo:font-size="12pt" fo:language="pt" fo:country="BR" officeooo:rsid="00ad8067" style:font-size-asian="12pt" style:font-size-complex="12pt"/>
    </style:style>
    <style:style style:name="T14" style:family="text">
      <style:text-properties style:font-name="Liberation Serif" fo:font-size="12pt" fo:language="pt" fo:country="BR" officeooo:rsid="0032eab8" style:font-size-asian="12pt" style:font-size-complex="12pt"/>
    </style:style>
    <style:style style:name="T15" style:family="text">
      <style:text-properties style:font-name="Liberation Serif" fo:font-size="12pt" fo:language="pt" fo:country="BR" officeooo:rsid="00160420" style:font-size-asian="12pt" style:font-size-complex="12pt"/>
    </style:style>
    <style:style style:name="T16" style:family="text">
      <style:text-properties style:font-name="Liberation Serif" fo:font-size="12pt" fo:language="pt" fo:country="BR" officeooo:rsid="01088668" style:font-size-asian="12pt" style:font-size-complex="12pt"/>
    </style:style>
    <style:style style:name="T17" style:family="text">
      <style:text-properties style:font-name="Liberation Serif" fo:font-size="12pt" style:font-size-asian="12pt" style:font-size-complex="12pt"/>
    </style:style>
    <style:style style:name="T18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9" style:family="text">
      <style:text-properties style:font-name="Liberation Serif" fo:font-size="12pt" fo:font-weight="bold" officeooo:rsid="01046bbf" style:font-size-asian="12pt" style:font-weight-asian="bold" style:font-size-complex="12pt" style:font-weight-complex="bold"/>
    </style:style>
    <style:style style:name="T20" style:family="text">
      <style:text-properties officeooo:rsid="003b5468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2038b52" style:font-weight-asian="normal" style:font-weight-complex="normal"/>
    </style:style>
    <style:style style:name="T23" style:family="text">
      <style:text-properties fo:font-weight="normal" officeooo:rsid="0060f1e7" style:font-weight-asian="normal" style:font-weight-complex="normal"/>
    </style:style>
    <style:style style:name="T24" style:family="text">
      <style:text-properties fo:font-weight="normal" style:font-weight-complex="normal"/>
    </style:style>
    <style:style style:name="T25" style:family="text">
      <style:text-properties officeooo:rsid="008e802b"/>
    </style:style>
    <style:style style:name="T26" style:family="text">
      <style:text-properties officeooo:rsid="00f2bf6a"/>
    </style:style>
    <style:style style:name="T27" style:family="text">
      <style:text-properties officeooo:rsid="01092f8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26">2</text:span><text:span text:style-name="T27">1</text:span>/20<text:span text:style-name="T3">2</text:span><text:span text:style-name="T27">3</text:span></text:p>
      <text:p text:style-name="P7"><text:span text:style-name="T12">Agudo, </text:span><text:span text:style-name="T16">07</text:span><text:span text:style-name="T12"> de </text:span><text:span text:style-name="T16">març</text:span><text:span text:style-name="T13">o </text:span><text:span text:style-name="T12">de 20</text:span><text:span text:style-name="T14">2</text:span><text:span text:style-name="T16">3</text:span><text:span text:style-name="T15">.</text:span></text:p>
      <text:p text:style-name="P3"/>
      <text:p text:style-name="P3"/>
      <text:p text:style-name="P6"><text:span text:style-name="T17">Assunto: </text:span><text:span text:style-name="T19">Impacto Financeiro do Projeto de Lei 97/2022</text:span><text:span text:style-name="T18">.</text:span></text:p>
      <text:p text:style-name="P4"/>
      <text:p text:style-name="P4"/>
      <text:p text:style-name="P10">Excelentíssimo Senhor Prefeito Municipal de Agudo:</text:p>
      <text:p text:style-name="P9"/>
      <text:p text:style-name="P18"><text:span text:style-name="T10">A Comissão de Finanças, Orçamento e Mérito reitera </text:span><text:span text:style-name="T4">que Vossa </text:span><text:span text:style-name="T7">Excelênc</text:span><text:span text:style-name="T6">i</text:span><text:span text:style-name="T4">a </text:span><text:span text:style-name="T10">atenda</text:span><text:span text:style-name="T5"> ao </text:span><text:span text:style-name="T8">p</text:span><text:span text:style-name="T5">edido </text:span><text:span text:style-name="T10">realizado pel</text:span><text:span text:style-name="T9">a </text:span><text:span text:style-name="T8">Comissão de Constituição e Justiça, </text:span><text:span text:style-name="T10">ofício 215/2022, para que seja </text:span><text:span text:style-name="T8"><text:s/>encaminh</text:span><text:span text:style-name="T10">ado</text:span><text:span text:style-name="T8"> o </text:span><text:span text:style-name="T9">estudo de </text:span><text:span text:style-name="T8">impacto financeiro do projeto de Lei 97/2022, aos termos do art. 16, I da LC 101/2000. </text:span></text:p>
      <text:p text:style-name="P18"><text:span text:style-name="T10">Estabelecemos o dia 20 de março de 2023 como o prazo da entrega da informação solicitada, </text:span><text:span text:style-name="T11">uma vez que sem esta </text:span><text:span text:style-name="T1">fica inviabilizada a apreciação do projeto </text:span><text:span text:style-name="T2">pela Comissão.</text:span></text:p>
      <text:p text:style-name="P19"/>
      <text:p text:style-name="P12">Atenciosamente,</text:p>
      <text:p text:style-name="P8"/>
      <text:p text:style-name="P8"/>
      <text:p text:style-name="P11">Ver. <text:span text:style-name="T27">Auro Reinoldo Kirinus</text:span></text:p>
      <text:p text:style-name="P13">Presidente.</text:p>
      <text:p text:style-name="P13"/>
      <text:p text:style-name="P13"/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16">Ao senhor</text:p>
      <text:p text:style-name="P15"><text:span text:style-name="Strong_20_Emphasis"><text:span text:style-name="T22">Luís Henrique </text:span></text:span><text:span text:style-name="Strong_20_Emphasis"><text:span text:style-name="T23">K</text:span></text:span><text:span text:style-name="Strong_20_Emphasis"><text:span text:style-name="T22">ittel</text:span></text:span><text:span text:style-name="T24">,</text:span></text:p>
      <text:p text:style-name="P5"><text:span text:style-name="T21">Prefeito Municipal de A</text:span>gudo,</text:p>
      <text:p text:style-name="P14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3-07T10:15:06.544008953</dc:date>
    <dc:language>pt-BR</dc:language>
    <meta:editing-cycles>434</meta:editing-cycles>
    <meta:editing-duration>PT10H27M27S</meta:editing-duration>
    <meta:document-statistic meta:table-count="0" meta:image-count="1" meta:object-count="0" meta:page-count="1" meta:paragraph-count="14" meta:word-count="114" meta:character-count="715" meta:non-whitespace-character-count="612"/>
    <meta:user-defined meta:name="Info 1"/>
    <meta:user-defined meta:name="Info 2"/>
    <meta:user-defined meta:name="Info 3"/>
    <meta:user-defined meta:name="Info 4"/>
  </office:meta>
</office:document-meta>
</file>