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021e54e" officeooo:paragraph-rsid="0021e54e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normal" officeooo:rsid="003d3b04" officeooo:paragraph-rsid="002dbce9" style:font-size-asian="12pt" style:font-weight-asian="normal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Liberation Serif" fo:language="pt" fo:country="BR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0310ad9" style:font-size-asian="12pt" style:font-weight-asian="norm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562c32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2.99cm" fo:margin-right="0cm" fo:text-align="justify" style:justify-single-word="false" fo:text-indent="0cm" style:auto-text-indent="false" style:writing-mode="lr-tb"/>
      <style:text-properties style:font-name="Liberation Serif" fo:font-size="12pt" style:text-underline-style="none" fo:font-weight="normal" style:font-size-asian="12pt" style:font-weight-asian="normal" style:font-size-complex="12pt" style:language-complex="ar" style:country-complex="SA" style:font-weight-complex="normal"/>
    </style:style>
    <style:style style:name="P18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Liberation Serif" fo:language="pt" fo:country="BR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5791c0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58c5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64e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5d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62c3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5b21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1062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e166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2592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9a104" style:font-size-asian="12pt" style:font-weight-asian="normal" style:font-size-complex="12pt" style:font-weight-complex="normal"/>
    </style:style>
    <style:style style:name="T14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5" style:family="text">
      <style:text-properties officeooo:rsid="003817bf"/>
    </style:style>
    <style:style style:name="T16" style:family="text">
      <style:text-properties officeooo:rsid="0047f90a"/>
    </style:style>
    <style:style style:name="T17" style:family="text">
      <style:text-properties officeooo:rsid="004cdf25"/>
    </style:style>
    <style:style style:name="T18" style:family="text">
      <style:text-properties officeooo:rsid="00563cfc"/>
    </style:style>
    <style:style style:name="T19" style:family="text">
      <style:text-properties officeooo:rsid="005a64f7"/>
    </style:style>
    <style:style style:name="T20" style:family="text">
      <style:text-properties officeooo:rsid="00628cbc"/>
    </style:style>
    <style:style style:name="T21" style:family="text">
      <style:text-properties officeooo:rsid="0063102a"/>
    </style:style>
    <style:style style:name="T22" style:family="text">
      <style:text-properties officeooo:rsid="00647337"/>
    </style:style>
    <style:style style:name="T23" style:family="text">
      <style:text-properties officeooo:rsid="006c2577"/>
    </style:style>
    <style:style style:name="T24" style:family="text">
      <style:text-properties officeooo:rsid="006d676b"/>
    </style:style>
    <style:style style:name="T25" style:family="text"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T26" style:family="text">
      <style:text-properties style:font-name="Liberation Serif" fo:font-size="12pt" fo:language="es" fo:country="ES" officeooo:rsid="006ef471" style:font-size-asian="12pt" style:font-size-complex="12pt" style:language-complex="ar" style:country-complex="SA"/>
    </style:style>
    <style:style style:name="T27" style:family="text">
      <style:text-properties style:font-name="Liberation Serif" fo:font-size="12pt" fo:language="es" fo:country="ES" officeooo:rsid="005c39d6" style:font-size-asian="12pt" style:font-size-complex="12pt" style:language-complex="ar" style:country-complex="SA"/>
    </style:style>
    <style:style style:name="T28" style:family="text">
      <style:text-properties officeooo:rsid="007c01d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Circ. <text:span text:style-name="T19">1</text:span>/20<text:span text:style-name="T17">2</text:span><text:span text:style-name="T23">3</text:span></text:p>
      <text:p text:style-name="P8">Agudo, <text:span text:style-name="T22">12</text:span> de janeiro de 20<text:span text:style-name="T17">2</text:span><text:span text:style-name="T24">3</text:span><text:span text:style-name="T17">.</text:span></text:p>
      <text:p text:style-name="P3"/>
      <text:p text:style-name="P3"/>
      <text:p text:style-name="P3">Assunto: <text:span text:style-name="T1">Levantamento do recesso parlamentar e convocação para sessão extraordinária.</text:span></text:p>
      <text:p text:style-name="P3"/>
      <text:p text:style-name="P4"/>
      <text:p text:style-name="P9">Senhor Vereador:</text:p>
      <text:p text:style-name="P9"/>
      <text:p text:style-name="P13"><text:span text:style-name="T2">Comunicamos a Vossa Senhoria que, usando da prerrogativa </text:span><text:span text:style-name="T3">d</text:span><text:span text:style-name="T2">o art. 39, § 6º, da Lei Orgânica Municipal, o Senhor Prefeito Municipal solicitou o levantamento do recesso parlamentar para que sejam apreciados os Projetos de L</text:span><text:span text:style-name="T4">ei nº</text:span><text:span text:style-name="T14">s</text:span><text:span text:style-name="T4"> 1/202</text:span><text:span text:style-name="T11">3</text:span><text:span text:style-name="T4">, 2/202</text:span><text:span text:style-name="T11">3</text:span><text:span text:style-name="T4">, 3/202</text:span><text:span text:style-name="T11">3</text:span><text:span text:style-name="T5">, 4</text:span><text:span text:style-name="T6">/202</text:span><text:span text:style-name="T11">3</text:span><text:span text:style-name="T7">,</text:span><text:span text:style-name="T6"> </text:span><text:span text:style-name="T5">5</text:span><text:span text:style-name="T6">/20</text:span><text:span text:style-name="T8">2</text:span><text:span text:style-name="T11">3</text:span><text:span text:style-name="T4">,</text:span><text:span text:style-name="T9"> </text:span><text:span text:style-name="T12">6</text:span><text:span text:style-name="T9">/202</text:span><text:span text:style-name="T11">3 </text:span><text:span text:style-name="T13">e 7/2023</text:span><text:span text:style-name="T10"> </text:span><text:span text:style-name="T11">e o Projeto de Lei Complementar nº 1/2023</text:span><text:span text:style-name="T4">.</text:span></text:p>
      <text:p text:style-name="P11">Assim <text:span text:style-name="T15">sendo</text:span>, convocamos Vossa Senhoria para a primeira sessão extraordinária do levantamento do recesso a realizar-se às <text:span text:style-name="T21">19</text:span>h<text:span text:style-name="T16">0</text:span>0 do dia <text:span text:style-name="T20">1</text:span><text:span text:style-name="T28">3</text:span> de janeiro próximo, <text:span text:style-name="T18">sexta-feira.</text:span></text:p>
      <text:p text:style-name="P10"/>
      <text:p text:style-name="P15"/>
      <text:p text:style-name="P15">Atenciosamente,</text:p>
      <text:p text:style-name="P12"/>
      <text:p text:style-name="P12"/>
      <text:p text:style-name="P16"><text:span text:style-name="T25">Ver. </text:span><text:span text:style-name="T26">Auro Kirinus</text:span><text:span text:style-name="T27">,</text:span></text:p>
      <text:p text:style-name="P14">Presidente.</text:p>
      <text:p text:style-name="P5"/>
      <text:p text:style-name="P6"/>
      <text:p text:style-name="P6"/>
      <text:p text:style-name="P6"/>
      <text:p text:style-name="P6"/>
      <text:p text:style-name="P6"/>
      <text:p text:style-name="P7">Aos senhores Vereadores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04T14:29:12</meta:creation-date>
    <dc:date>2023-01-12T13:53:30.880558276</dc:date>
    <dc:language>pt-BR</dc:language>
    <meta:editing-cycles>118</meta:editing-cycles>
    <meta:editing-duration>PT4H9M43S</meta:editing-duration>
    <meta:print-date>2022-01-12T11:03:06.262002285</meta:print-date>
    <meta:document-statistic meta:table-count="0" meta:image-count="1" meta:object-count="0" meta:page-count="1" meta:paragraph-count="11" meta:word-count="106" meta:character-count="707" meta:non-whitespace-character-count="611"/>
    <meta:user-defined meta:name="Info 1"/>
    <meta:user-defined meta:name="Info 2"/>
    <meta:user-defined meta:name="Info 3"/>
    <meta:user-defined meta:name="Info 4"/>
  </office:meta>
</office:document-meta>
</file>