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fo:font-weight="bold" officeooo:rsid="04128732"/>
    </style:style>
    <style:style style:name="T7" style:family="text">
      <style:text-properties fo:font-weight="bold" officeooo:rsid="04193e3f"/>
    </style:style>
    <style:style style:name="T8" style:family="text">
      <style:text-properties fo:font-weight="bold" officeooo:rsid="041cc23a"/>
    </style:style>
    <style:style style:name="T9" style:family="text">
      <style:text-properties fo:font-weight="bold" officeooo:rsid="0426087d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128732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193e3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41cc23a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426087d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21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038b52" style:font-weight-asian="normal" style:font-weight-complex="normal"/>
    </style:style>
    <style:style style:name="T25" style:family="text">
      <style:text-properties fo:font-weight="normal" officeooo:rsid="02447cef" style:font-weight-asian="normal" style:font-weight-complex="normal"/>
    </style:style>
    <style:style style:name="T26" style:family="text">
      <style:text-properties fo:font-weight="normal" style:font-weight-complex="normal"/>
    </style:style>
    <style:style style:name="T27" style:family="text">
      <style:text-properties style:font-name="Liberation Serif" style:language-complex="ar" style:country-complex="SA"/>
    </style:style>
    <style:style style:name="T28" style:family="text">
      <style:text-properties style:font-name="Liberation Serif" officeooo:rsid="01c2ba8b" style:language-complex="ar" style:country-complex="SA"/>
    </style:style>
    <style:style style:name="T29" style:family="text">
      <style:text-properties style:font-name="Liberation Serif" officeooo:rsid="02357582" style:language-complex="ar" style:country-complex="SA"/>
    </style:style>
    <style:style style:name="T30" style:family="text">
      <style:text-properties style:font-name="Liberation Serif" officeooo:rsid="0341ce83" style:language-complex="ar" style:country-complex="SA"/>
    </style:style>
    <style:style style:name="T31" style:family="text">
      <style:text-properties style:font-name="Liberation Serif" officeooo:rsid="04014dae" style:language-complex="ar" style:country-complex="SA"/>
    </style:style>
    <style:style style:name="T32" style:family="text">
      <style:text-properties style:font-name="Liberation Serif" officeooo:rsid="040c3b51" style:language-complex="ar" style:country-complex="SA"/>
    </style:style>
    <style:style style:name="T33" style:family="text">
      <style:text-properties style:font-name="Liberation Serif" officeooo:rsid="04128732" style:language-complex="ar" style:country-complex="SA"/>
    </style:style>
    <style:style style:name="T34" style:family="text">
      <style:text-properties style:font-name="Liberation Serif" officeooo:rsid="04193e3f" style:language-complex="ar" style:country-complex="SA"/>
    </style:style>
    <style:style style:name="T35" style:family="text">
      <style:text-properties style:font-name="Liberation Serif" officeooo:rsid="041cc23a" style:language-complex="ar" style:country-complex="SA"/>
    </style:style>
    <style:style style:name="T36" style:family="text">
      <style:text-properties style:font-name="Liberation Serif" officeooo:rsid="0426087d" style:language-complex="ar" style:country-complex="SA"/>
    </style:style>
    <style:style style:name="T37" style:family="text">
      <style:text-properties officeooo:rsid="01c279ff"/>
    </style:style>
    <style:style style:name="T38" style:family="text">
      <style:text-properties officeooo:rsid="01c460e0"/>
    </style:style>
    <style:style style:name="T39" style:family="text">
      <style:text-properties officeooo:rsid="0371651c"/>
    </style:style>
    <style:style style:name="T40" style:family="text">
      <style:text-properties officeooo:rsid="0387e091"/>
    </style:style>
    <style:style style:name="T41" style:family="text">
      <style:text-properties officeooo:rsid="03b2f9f9"/>
    </style:style>
    <style:style style:name="T42" style:family="text">
      <style:text-properties officeooo:rsid="03d08afa"/>
    </style:style>
    <style:style style:name="T43" style:family="text">
      <style:text-properties officeooo:rsid="03dd98c2"/>
    </style:style>
    <style:style style:name="T44" style:family="text">
      <style:text-properties officeooo:rsid="03e28950"/>
    </style:style>
    <style:style style:name="T45" style:family="text">
      <style:text-properties officeooo:rsid="03e9d01f"/>
    </style:style>
    <style:style style:name="T46" style:family="text">
      <style:text-properties officeooo:rsid="0400fccc"/>
    </style:style>
    <style:style style:name="T47" style:family="text">
      <style:text-properties officeooo:rsid="04074f39"/>
    </style:style>
    <style:style style:name="T48" style:family="text">
      <style:text-properties officeooo:rsid="04128732"/>
    </style:style>
    <style:style style:name="T49" style:family="text">
      <style:text-properties officeooo:rsid="04193e3f"/>
    </style:style>
    <style:style style:name="T50" style:family="text">
      <style:text-properties officeooo:rsid="041cc23a"/>
    </style:style>
    <style:style style:name="T51" style:family="text">
      <style:text-properties officeooo:rsid="0426087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51">8</text:span>/20<text:span text:style-name="T37">2</text:span><text:span text:style-name="T47">3</text:span></text:p>
      <text:p text:style-name="P9">Agudo, <text:span text:style-name="T47">16</text:span><text:span text:style-name="T39"> </text:span>de <text:span text:style-name="T47">janeir</text:span><text:span text:style-name="T40">o </text:span>de 20<text:span text:style-name="T37">2</text:span><text:span text:style-name="T47">3</text:span>.</text:p>
      <text:p text:style-name="P3"/>
      <text:p text:style-name="P5"/>
      <text:p text:style-name="P3">Assunto: <text:span text:style-name="T1">Encaminhamento do Autógrafo nº </text:span><text:span text:style-name="T9">5</text:span><text:span text:style-name="T1">/20</text:span><text:span text:style-name="T2">2</text:span><text:span text:style-name="T5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10">Em razão da apro</text:span><text:span text:style-name="T27">vação do Projeto de Lei</text:span><text:span text:style-name="T30"> </text:span><text:span text:style-name="T27">nº </text:span><text:span text:style-name="T36">5</text:span><text:span text:style-name="T27">/20</text:span><text:span text:style-name="T28">2</text:span><text:span text:style-name="T32">3</text:span><text:span text:style-name="T27">, que “AUTORIZA O MUNICÍPIO DE AGUDO A PAGAR AJUDA DE CUSTO MENSAL AOS MÉDICOS BOLSISTAS DO PROGRAMA MÉDICOS PELO BRASIL”, encaminhamos anexo o Autógraf</text:span><text:span text:style-name="T10">o nº </text:span><text:span text:style-name="T18">5</text:span><text:span text:style-name="T10">/20</text:span><text:span text:style-name="T11">2</text:span><text:span text:style-name="T14">3</text:span><text:span text:style-name="T10">.</text:span></text:p>
      <text:p text:style-name="P11"/>
      <text:p text:style-name="P16">Atenciosamente,</text:p>
      <text:p text:style-name="P12"/>
      <text:p text:style-name="P13"/>
      <text:p text:style-name="P17"><text:span text:style-name="T19">Ver.</text:span><text:span text:style-name="T20"> </text:span><text:span text:style-name="T21">Auro Kirinus</text:span><text:span text:style-name="T22">,</text:span></text:p>
      <text:p text:style-name="P15"><text:span text:style-name="T38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4">Luís Henrique </text:span></text:span><text:span text:style-name="Strong_20_Emphasis"><text:span text:style-name="T25">K</text:span></text:span><text:span text:style-name="Strong_20_Emphasis"><text:span text:style-name="T24">ittel</text:span></text:span><text:span text:style-name="T26">,</text:span></text:p>
      <text:p text:style-name="P4"><text:span text:style-name="T23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11:27.912202345</dc:date>
    <dc:language>pt-BR</dc:language>
    <meta:editing-cycles>975</meta:editing-cycles>
    <meta:editing-duration>PT20H36M6S</meta:editing-duration>
    <meta:print-date>2023-01-16T08:11:42.448855835</meta:print-date>
    <meta:document-statistic meta:table-count="0" meta:image-count="1" meta:object-count="0" meta:page-count="1" meta:paragraph-count="13" meta:word-count="72" meta:character-count="463" meta:non-whitespace-character-count="403"/>
    <meta:user-defined meta:name="Info 1"/>
    <meta:user-defined meta:name="Info 2"/>
    <meta:user-defined meta:name="Info 3"/>
    <meta:user-defined meta:name="Info 4"/>
  </office:meta>
</office:document-meta>
</file>