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7c4fae" officeooo:paragraph-rsid="007c4fae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7c4fae" officeooo:paragraph-rsid="007c4fae" style:font-size-complex="12pt"/>
    </style:style>
    <style:style style:name="P8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7c4fae" officeooo:paragraph-rsid="007c4fae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bold" officeooo:rsid="007c4fae" officeooo:paragraph-rsid="007c4fae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bold" officeooo:rsid="007e2ab2" officeooo:paragraph-rsid="007e2ab2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officeooo:rsid="007c4fae" officeooo:paragraph-rsid="007c4fae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bold" officeooo:rsid="007c4fae" officeooo:paragraph-rsid="007c4fae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bold" officeooo:rsid="007e2ab2" officeooo:paragraph-rsid="007e2ab2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normal" officeooo:rsid="007e2ab2" officeooo:paragraph-rsid="007c4fae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normal" officeooo:rsid="007e2ab2" officeooo:paragraph-rsid="007e2ab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7fd25d" officeooo:paragraph-rsid="007fd25d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74ff46"/>
    </style:style>
    <style:style style:name="T3" style:family="text">
      <style:text-properties style:use-window-font-color="true" loext:opacity="0%" fo:font-weight="normal" style:font-weight-asian="normal" style:font-weight-complex="normal"/>
    </style:style>
    <style:style style:name="T4" style:family="text">
      <style:text-properties style:use-window-font-color="true" loext:opacity="0%" fo:font-weight="normal" officeooo:rsid="007e2ab2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7c4fae" style:font-size-asian="12pt" style:font-weight-asian="bold" style:font-size-complex="12pt" style:font-weight-complex="bold"/>
    </style:style>
    <style:style style:name="T9" style:family="text">
      <style:text-properties fo:font-weight="normal" officeooo:rsid="004acdd1" style:font-weight-asian="normal" style:font-weight-complex="normal"/>
    </style:style>
    <style:style style:name="T10" style:family="text">
      <style:text-properties fo:font-weight="normal" officeooo:rsid="007fd25d" style:font-weight-asian="normal" style:font-weight-complex="normal"/>
    </style:style>
    <style:style style:name="T11" style:family="text">
      <style:text-properties officeooo:rsid="004a6e71"/>
    </style:style>
    <style:style style:name="T12" style:family="text">
      <style:text-properties officeooo:rsid="00554795"/>
    </style:style>
    <style:style style:name="T13" style:family="text">
      <style:text-properties officeooo:rsid="006abf98"/>
    </style:style>
    <style:style style:name="T14" style:family="text">
      <style:text-properties officeooo:rsid="006f3470"/>
    </style:style>
    <style:style style:name="T15" style:family="text">
      <style:text-properties officeooo:rsid="00782ddf"/>
    </style:style>
    <style:style style:name="T16" style:family="text">
      <style:text-properties officeooo:rsid="007c4fae"/>
    </style:style>
    <style:style style:name="T17" style:family="text">
      <style:text-properties officeooo:rsid="007fd25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<text:span text:style-name="T17">223</text:span>/20<text:span text:style-name="T11">2</text:span><text:span text:style-name="T13">2</text:span></text:p>
      <text:p text:style-name="P8">Agudo, <text:span text:style-name="T16">20</text:span><text:span text:style-name="T12"> de </text:span><text:span text:style-name="T15">dez</text:span><text:span text:style-name="T14">embro</text:span> de 20<text:span text:style-name="T11">2</text:span><text:span text:style-name="T13">2</text:span>.</text:p>
      <text:p text:style-name="P3"/>
      <text:p text:style-name="P3"/>
      <text:p text:style-name="P16"><text:span text:style-name="T5">Assunto: </text:span><text:span text:style-name="T7">Resposta</text:span><text:span text:style-name="T8"> ao Relatório de Auditoria nº30/2022</text:span><text:span text:style-name="T6">.</text:span></text:p>
      <text:p text:style-name="P7"/>
      <text:p text:style-name="P5"/>
      <text:p text:style-name="P6"><text:span text:style-name="T16">Sra. Diretora do Sistema de Controle Interno</text:span>:</text:p>
      <text:p text:style-name="P6"/>
      <text:p text:style-name="P11"><text:span text:style-name="T2">E</text:span><text:span text:style-name="T1">m resposta as inconformidades apontadas, temos a informar que:</text:span></text:p>
      <text:p text:style-name="P19"/>
      <text:p text:style-name="P20">1-Efetividade.</text:p>
      <text:p text:style-name="P19"><text:tab/> Serão corrigidas as falhas apontadas.</text:p>
      <text:p text:style-name="P20">2- Empenhos.</text:p>
      <text:p text:style-name="P12"><text:span text:style-name="T1"><text:tab/></text:span><text:span text:style-name="T3">No serviço apontado como não prévio, informamos que foi prestado <text:s/>realmente num único dia, visto que era de pequena monta, </text:span><text:span text:style-name="T4">portanto justificável.</text:span></text:p>
      <text:p text:style-name="P22"><text:tab/>Quanto a falta de impressão de documento de empenho, o problema <text:s/>foi sanado. </text:p>
      <text:p text:style-name="P21">3- Contratos.</text:p>
      <text:p text:style-name="P13"><text:span text:style-name="T1"><text:tab/></text:span><text:span text:style-name="T3">A recomendação será atendida.</text:span></text:p>
      <text:p text:style-name="P13"><text:span text:style-name="T1">4- Acúmulo de função</text:span><text:span text:style-name="T3">.</text:span></text:p>
      <text:p text:style-name="P23"><text:tab/>Decorre pelo número exíguo de funcionários da Câmara, que será solucionado em breve com o concurso público. </text:p>
      <text:p text:style-name="P21">5- Auxilio para diferença de caixa.</text:p>
      <text:p text:style-name="P21"><text:tab/><text:span text:style-name="T10">A portaria nº10 de 18 de janeiro de 2022, revogou a de nº06, portanto apontamento não se justifica.</text:span></text:p>
      <text:p text:style-name="P23"><text:tab/></text:p>
      <text:p text:style-name="P21"/>
      <text:p text:style-name="P19"><text:s/></text:p>
      <text:p text:style-name="P10">Atenciosamente,</text:p>
      <text:p text:style-name="P9"/>
      <text:p text:style-name="P9"/>
      <text:p text:style-name="P15">Ver. <text:span text:style-name="T17">Auro Kirinus</text:span></text:p>
      <text:p text:style-name="P14">Presidente</text:p>
      <text:p text:style-name="P3"/>
      <text:p text:style-name="P3"/>
      <text:p text:style-name="P3"/>
      <text:p text:style-name="P4"/>
      <text:p text:style-name="P3"/>
      <text:p text:style-name="P25">Ilma.Sra.</text:p>
      <text:p text:style-name="P25">Elisabete dos Santos</text:p>
      <text:p text:style-name="P25">Diretora do Sistema de Controle Interno</text:p>
      <text:p text:style-name="P25">Prefeitura Municipal de Agudo</text:p>
      <text:p text:style-name="P17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2-20T16:05:45.074000000</dc:date>
    <meta:print-date>2022-11-22T15:26:19.901000000</meta:print-date>
    <dc:language>pt-BR</dc:language>
    <meta:editing-cycles>500</meta:editing-cycles>
    <meta:editing-duration>P1DT1H26M9S</meta:editing-duration>
    <meta:document-statistic meta:table-count="0" meta:image-count="1" meta:object-count="0" meta:page-count="1" meta:paragraph-count="27" meta:word-count="145" meta:character-count="953" meta:non-whitespace-character-count="819"/>
    <meta:user-defined meta:name="Info 1"/>
    <meta:user-defined meta:name="Info 2"/>
    <meta:user-defined meta:name="Info 3"/>
    <meta:user-defined meta:name="Info 4"/>
  </office:meta>
</office:document-meta>
</file>