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144eb5" officeooo:paragraph-rsid="00144eb5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4f37d2" officeooo:paragraph-rsid="004f37d2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e399f" officeooo:paragraph-rsid="006e8af3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1e610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144eb5"/>
    </style:style>
    <style:style style:name="T3" style:family="text">
      <style:text-properties style:use-window-font-color="true" style:font-name="Liberation Serif" officeooo:rsid="00209899"/>
    </style:style>
    <style:style style:name="T4" style:family="text">
      <style:text-properties style:use-window-font-color="true" style:font-name="Liberation Serif" officeooo:rsid="002856db"/>
    </style:style>
    <style:style style:name="T5" style:family="text">
      <style:text-properties style:use-window-font-color="true" style:font-name="Liberation Serif" officeooo:rsid="002dbfac"/>
    </style:style>
    <style:style style:name="T6" style:family="text">
      <style:text-properties style:use-window-font-color="true" style:font-name="Liberation Serif" officeooo:rsid="002f99e7"/>
    </style:style>
    <style:style style:name="T7" style:family="text">
      <style:text-properties style:use-window-font-color="true" style:font-name="Liberation Serif" officeooo:rsid="0032ea65"/>
    </style:style>
    <style:style style:name="T8" style:family="text">
      <style:text-properties style:use-window-font-color="true" style:font-name="Liberation Serif" officeooo:rsid="003e66d3"/>
    </style:style>
    <style:style style:name="T9" style:family="text">
      <style:text-properties style:use-window-font-color="true" style:font-name="Liberation Serif" officeooo:rsid="003ec52a"/>
    </style:style>
    <style:style style:name="T10" style:family="text">
      <style:text-properties style:use-window-font-color="true" style:font-name="Liberation Serif" officeooo:rsid="004acdd1"/>
    </style:style>
    <style:style style:name="T11" style:family="text">
      <style:text-properties style:use-window-font-color="true" style:font-name="Liberation Serif" officeooo:rsid="004c3115"/>
    </style:style>
    <style:style style:name="T12" style:family="text">
      <style:text-properties style:use-window-font-color="true" style:font-name="Liberation Serif" officeooo:rsid="004f37d2"/>
    </style:style>
    <style:style style:name="T13" style:family="text">
      <style:text-properties style:use-window-font-color="true" style:font-name="Liberation Serif" officeooo:rsid="005014c7"/>
    </style:style>
    <style:style style:name="T14" style:family="text">
      <style:text-properties style:use-window-font-color="true" style:font-name="Liberation Serif" officeooo:rsid="005038e6"/>
    </style:style>
    <style:style style:name="T15" style:family="text">
      <style:text-properties style:use-window-font-color="true" style:font-name="Liberation Serif" officeooo:rsid="0056f53f"/>
    </style:style>
    <style:style style:name="T16" style:family="text">
      <style:text-properties style:use-window-font-color="true" style:font-name="Liberation Serif" officeooo:rsid="0057d588"/>
    </style:style>
    <style:style style:name="T17" style:family="text">
      <style:text-properties style:use-window-font-color="true" style:font-name="Liberation Serif" officeooo:rsid="0059a999"/>
    </style:style>
    <style:style style:name="T18" style:family="text">
      <style:text-properties style:use-window-font-color="true" style:font-name="Liberation Serif" fo:font-size="12pt" officeooo:rsid="005038e6" style:font-size-asian="12pt" style:font-size-complex="12pt"/>
    </style:style>
    <style:style style:name="T19" style:family="text">
      <style:text-properties style:use-window-font-color="true" style:font-name="Liberation Serif" fo:font-size="12pt" officeooo:rsid="0062857f" style:font-size-asian="12pt" style:font-size-complex="12pt"/>
    </style:style>
    <style:style style:name="T20" style:family="text">
      <style:text-properties style:use-window-font-color="true" style:font-name="Liberation Serif" officeooo:rsid="00613417"/>
    </style:style>
    <style:style style:name="T21" style:family="text">
      <style:text-properties style:use-window-font-color="true" style:font-name="Liberation Serif" officeooo:rsid="00627d96"/>
    </style:style>
    <style:style style:name="T22" style:family="text">
      <style:text-properties style:use-window-font-color="true" style:font-name="Liberation Serif" officeooo:rsid="0062857f"/>
    </style:style>
    <style:style style:name="T23" style:family="text">
      <style:text-properties style:use-window-font-color="true" style:font-name="Liberation Serif" officeooo:rsid="006deb7f"/>
    </style:style>
    <style:style style:name="T24" style:family="text">
      <style:text-properties style:use-window-font-color="true" style:font-name="Liberation Serif" officeooo:rsid="006f631f"/>
    </style:style>
    <style:style style:name="T25" style:family="text">
      <style:text-properties style:use-window-font-color="true" style:font-name="Liberation Serif" officeooo:rsid="00700181"/>
    </style:style>
    <style:style style:name="T26" style:family="text">
      <style:text-properties style:use-window-font-color="true" style:font-name="Liberation Serif" officeooo:rsid="0072c6c5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weight="normal" officeooo:rsid="004acdd1" style:font-weight-asian="normal" style:font-weight-complex="normal"/>
    </style:style>
    <style:style style:name="T31" style:family="text">
      <style:text-properties officeooo:rsid="004a6e71"/>
    </style:style>
    <style:style style:name="T32" style:family="text">
      <style:text-properties officeooo:rsid="00554795"/>
    </style:style>
    <style:style style:name="T33" style:family="text">
      <style:text-properties officeooo:rsid="00627d96"/>
    </style:style>
    <style:style style:name="T34" style:family="text">
      <style:text-properties officeooo:rsid="006cdfe9"/>
    </style:style>
    <style:style style:name="T35" style:family="text">
      <style:text-properties officeooo:rsid="006e399f"/>
    </style:style>
    <style:style style:name="T36" style:family="text">
      <style:text-properties officeooo:rsid="006da2d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34">212</text:span>/20<text:span text:style-name="T31">21</text:span></text:p>
      <text:p text:style-name="P6">Agudo, <text:span text:style-name="T34">9</text:span><text:span text:style-name="T32"> de </text:span><text:span text:style-name="T34">dezembro</text:span> de 20<text:span text:style-name="T31">2</text:span><text:span text:style-name="T34">2</text:span>.</text:p>
      <text:p text:style-name="P3"/>
      <text:p text:style-name="P3"/>
      <text:p text:style-name="P5"><text:span text:style-name="T27">Assunto: </text:span><text:span text:style-name="T29">Solicitação de veículo</text:span><text:span text:style-name="T28">.</text:span></text:p>
      <text:p text:style-name="P4"/>
      <text:p text:style-name="P4"/>
      <text:p text:style-name="P11">Excelentíssimo Senhor Prefeito Municipal de Agudo:</text:p>
      <text:p text:style-name="P11"/>
      <text:p text:style-name="P18"><text:span text:style-name="T1">Solicitamos a Vossa Excelência a designação de veículo com motorista para estar </text:span><text:span text:style-name="T6">à</text:span><text:span text:style-name="T1"> disposição d</text:span><text:span text:style-name="T2">a Câmara Municipal</text:span><text:span text:style-name="T1"> para viagem a </text:span><text:span text:style-name="T7">Porto Alegre, </text:span><text:span text:style-name="T9">com saída dia</text:span><text:span text:style-name="T1"> </text:span><text:span text:style-name="T24">9</text:span><text:span text:style-name="T5"> </text:span><text:span text:style-name="T4">de </text:span><text:span text:style-name="T24">dezembro</text:span><text:span text:style-name="T8">,</text:span><text:span text:style-name="T4"> </text:span><text:span text:style-name="T5">na parte da </text:span><text:span text:style-name="T7">manhã</text:span><text:span text:style-name="T3"> </text:span><text:span text:style-name="T7">e volta no dia </text:span><text:span text:style-name="T24">16</text:span><text:span text:style-name="T7"> d</text:span><text:span text:style-name="T24">e dezembro</text:span><text:span text:style-name="T7"> de </text:span><text:span text:style-name="T10">202</text:span><text:span text:style-name="T24">2</text:span><text:span text:style-name="T7">, na parte da tarde, </text:span><text:span text:style-name="T14">para curso </text:span><text:span text:style-name="T17">na </text:span><text:span text:style-name="T22">INLEGIS </text:span><text:span text:style-name="T19">(0022/1312 – TÓPICOS INDISPENSÁVEIS DE ASSESSORAMENTO, ATUALIZAÇÃO E CICLO DE ESTUDOS DE ENCERRAMENTO DO EXERCÍCIO 2022 e PREPARATIVOS 2023)</text:span><text:span text:style-name="T18">,</text:span><text:span text:style-name="T14"> </text:span><text:span text:style-name="T12">início do curso: </text:span><text:span text:style-name="T22">11</text:span><text:span text:style-name="T17">:</text:span><text:span text:style-name="T22">0</text:span><text:span text:style-name="T17">0</text:span><text:span text:style-name="T12"> horas do dia </text:span><text:span text:style-name="T25">13</text:span><text:span text:style-name="T12">/</text:span><text:span text:style-name="T22">1</text:span><text:span text:style-name="T25">2</text:span><text:span text:style-name="T12">/202</text:span><text:span text:style-name="T25">2</text:span><text:span text:style-name="T12">, e final do curso: 1</text:span><text:span text:style-name="T17">3</text:span><text:span text:style-name="T12">:00 horas do </text:span><text:span text:style-name="T25">16</text:span><text:span text:style-name="T12">/</text:span><text:span text:style-name="T22">1</text:span><text:span text:style-name="T25">2</text:span><text:span text:style-name="T12">/2021, </text:span><text:span text:style-name="T16">a servidora ficar</text:span><text:span text:style-name="T26">á</text:span><text:span text:style-name="T16"> </text:span><text:span text:style-name="T7">n</text:span><text:span text:style-name="T16">o hotel Embaixador</text:span><text:span text:style-name="T7">, </text:span><text:span text:style-name="T4">Rua Jerônimo Coelho, 354</text:span><text:span text:style-name="T7"> – </text:span><text:span text:style-name="T11">Porto Alegre-RS.</text:span></text:p>
      <text:p text:style-name="P13"/>
      <text:p text:style-name="P12">Participar<text:span text:style-name="T35">á</text:span><text:span text:style-name="T33"> </text:span>da viagem <text:span text:style-name="T33">as servidora da Câmara Municipal, Tatiana Vidal.</text:span></text:p>
      <text:p text:style-name="P12"/>
      <text:p text:style-name="P10"/>
      <text:p text:style-name="P14">Atenciosamente,</text:p>
      <text:p text:style-name="P9"/>
      <text:p text:style-name="P9"/>
      <text:p text:style-name="P17"><text:span text:style-name="T36">Ver.ª Izabel Lamaison</text:span></text:p>
      <text:p text:style-name="P15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7"><text:span text:style-name="Strong_20_Emphasis"><text:span text:style-name="T30">Luís Henrique Kittel</text:span></text:span>,</text:p>
      <text:p text:style-name="P3">Prefeito Municipal de Agudo,</text:p>
      <text:p text:style-name="P8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09T11:00:52.304808232</dc:date>
    <meta:print-date>2019-12-02T10:47:10.790014804</meta:print-date>
    <dc:language>pt-BR</dc:language>
    <meta:editing-cycles>497</meta:editing-cycles>
    <meta:editing-duration>P1DT3M</meta:editing-duration>
    <meta:document-statistic meta:table-count="0" meta:image-count="1" meta:object-count="0" meta:page-count="1" meta:paragraph-count="14" meta:word-count="139" meta:character-count="895" meta:non-whitespace-character-count="767"/>
    <meta:user-defined meta:name="Info 1"/>
    <meta:user-defined meta:name="Info 2"/>
    <meta:user-defined meta:name="Info 3"/>
    <meta:user-defined meta:name="Info 4"/>
  </office:meta>
</office:document-meta>
</file>