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7634b8" officeooo:paragraph-rsid="007634b8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7634b8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d7f0d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32ea65"/>
    </style:style>
    <style:style style:name="T3" style:family="text">
      <style:text-properties style:use-window-font-color="true" loext:opacity="0%" style:font-name="Liberation Serif" officeooo:rsid="005038e6"/>
    </style:style>
    <style:style style:name="T4" style:family="text">
      <style:text-properties style:use-window-font-color="true" loext:opacity="0%" style:font-name="Liberation Serif" fo:font-size="12pt" officeooo:rsid="006da2d8" style:font-size-asian="12pt" style:font-size-complex="12pt"/>
    </style:style>
    <style:style style:name="T5" style:family="text">
      <style:text-properties style:use-window-font-color="true" loext:opacity="0%" style:font-name="Liberation Serif" fo:font-size="12pt" officeooo:rsid="006f3470" style:font-size-asian="12pt" style:font-size-complex="12pt"/>
    </style:style>
    <style:style style:name="T6" style:family="text">
      <style:text-properties style:use-window-font-color="true" loext:opacity="0%" style:font-name="Liberation Serif" fo:font-size="12pt" officeooo:rsid="0074ff46" style:font-size-asian="12pt" style:font-size-complex="12pt"/>
    </style:style>
    <style:style style:name="T7" style:family="text">
      <style:text-properties style:use-window-font-color="true" loext:opacity="0%" style:font-name="Liberation Serif" fo:font-size="12pt" officeooo:rsid="007bccc6" style:font-size-asian="12pt" style:font-size-complex="12pt"/>
    </style:style>
    <style:style style:name="T8" style:family="text">
      <style:text-properties style:use-window-font-color="true" loext:opacity="0%" style:font-name="Liberation Serif" fo:font-size="12pt" officeooo:rsid="007d7f0d" style:font-size-asian="12pt" style:font-size-complex="12pt"/>
    </style:style>
    <style:style style:name="T9" style:family="text">
      <style:text-properties style:use-window-font-color="true" loext:opacity="0%" style:font-name="Liberation Serif" fo:font-size="12pt" officeooo:rsid="00782ddf" style:font-size-asian="12pt" style:font-size-complex="12pt"/>
    </style:style>
    <style:style style:name="T10" style:family="text">
      <style:text-properties style:use-window-font-color="true" loext:opacity="0%" style:font-name="Liberation Serif" officeooo:rsid="006f3470"/>
    </style:style>
    <style:style style:name="T11" style:family="text">
      <style:text-properties style:use-window-font-color="true" loext:opacity="0%" style:font-name="Liberation Serif" officeooo:rsid="00748e22"/>
    </style:style>
    <style:style style:name="T12" style:family="text">
      <style:text-properties style:use-window-font-color="true" loext:opacity="0%" style:font-name="Liberation Serif" officeooo:rsid="0074ff46"/>
    </style:style>
    <style:style style:name="T13" style:family="text">
      <style:text-properties style:use-window-font-color="true" loext:opacity="0%" style:font-name="Liberation Serif" officeooo:rsid="00782dd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748e22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782ddf" style:font-size-asian="12pt" style:font-weight-asian="bold" style:font-size-complex="12pt" style:font-weight-complex="bold"/>
    </style:style>
    <style:style style:name="T19" style:family="text">
      <style:text-properties fo:font-weight="normal" officeooo:rsid="004acdd1" style:font-weight-asian="normal" style:font-weight-complex="normal"/>
    </style:style>
    <style:style style:name="T20" style:family="text">
      <style:text-properties officeooo:rsid="004a6e71"/>
    </style:style>
    <style:style style:name="T21" style:family="text">
      <style:text-properties officeooo:rsid="00554795"/>
    </style:style>
    <style:style style:name="T22" style:family="text">
      <style:text-properties officeooo:rsid="00627d96"/>
    </style:style>
    <style:style style:name="T23" style:family="text">
      <style:text-properties officeooo:rsid="006abf98"/>
    </style:style>
    <style:style style:name="T24" style:family="text">
      <style:text-properties officeooo:rsid="006f3470"/>
    </style:style>
    <style:style style:name="T25" style:family="text">
      <style:text-properties officeooo:rsid="006f9625"/>
    </style:style>
    <style:style style:name="T26" style:family="text">
      <style:text-properties officeooo:rsid="0071ee5b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fo:font-weight="normal" officeooo:rsid="00627d96" style:font-weight-asian="normal" style:font-weight-complex="normal"/>
    </style:style>
    <style:style style:name="T29" style:family="text">
      <style:text-properties fo:color="#000000" loext:opacity="100%" fo:font-weight="normal" officeooo:rsid="0071ee5b" style:font-weight-asian="normal" style:font-weight-complex="normal"/>
    </style:style>
    <style:style style:name="T30" style:family="text">
      <style:text-properties fo:color="#000000" loext:opacity="100%" fo:font-weight="normal" officeooo:rsid="007634b8" style:font-weight-asian="normal" style:font-weight-complex="normal"/>
    </style:style>
    <style:style style:name="T31" style:family="text">
      <style:text-properties officeooo:rsid="00748e22"/>
    </style:style>
    <style:style style:name="T32" style:family="text">
      <style:text-properties officeooo:rsid="007634b8"/>
    </style:style>
    <style:style style:name="T33" style:family="text">
      <style:text-properties officeooo:rsid="00782ddf"/>
    </style:style>
    <style:style style:name="T34" style:family="text">
      <style:text-properties officeooo:rsid="0078fbd8"/>
    </style:style>
    <style:style style:name="T35" style:family="text">
      <style:text-properties officeooo:rsid="007a59a3"/>
    </style:style>
    <style:style style:name="T36" style:family="text">
      <style:text-properties officeooo:rsid="007bcc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35">2</text:span><text:span text:style-name="T36">11</text:span>/20<text:span text:style-name="T20">2</text:span><text:span text:style-name="T23">2</text:span></text:p>
      <text:p text:style-name="P6">Agudo, <text:span text:style-name="T33">0</text:span><text:span text:style-name="T36">6</text:span><text:span text:style-name="T21"> de </text:span><text:span text:style-name="T33">dez</text:span><text:span text:style-name="T24">embro</text:span> de 20<text:span text:style-name="T20">2</text:span><text:span text:style-name="T23">2</text:span>.</text:p>
      <text:p text:style-name="P3"/>
      <text:p text:style-name="P3"/>
      <text:p text:style-name="P12"><text:span text:style-name="T14">Assunto: </text:span><text:span text:style-name="T16">Solicitação de </text:span><text:span text:style-name="T17">veículo à </text:span><text:span text:style-name="T18">Câmara de Vereadores</text:span><text:span text:style-name="T15">.</text:span></text:p>
      <text:p text:style-name="P4"/>
      <text:p text:style-name="P4"/>
      <text:p text:style-name="P5">Excelentíssimo Senhor Prefeito de Agudo:</text:p>
      <text:p text:style-name="P5"/>
      <text:p text:style-name="P17"><text:span text:style-name="T1">Solicitamos a Vossa Excelência a designação de </text:span><text:span text:style-name="T12">um</text:span><text:span text:style-name="T11"> </text:span><text:span text:style-name="T1">veículo </text:span><text:span text:style-name="T11">da Prefeitura Municipal, </text:span><text:span text:style-name="T12">com motorista,</text:span><text:span text:style-name="T1"> para viagem a </text:span><text:span text:style-name="T2">Porto Alegre, </text:span><text:span text:style-name="T13">a fim de atender compromissos </text:span><text:span text:style-name="T10">na Assembleia Legislativa</text:span><text:span text:style-name="T3">, </text:span><text:span text:style-name="T4">Praça Mal. Deodoro, 101, Centro Histórico – </text:span><text:span text:style-name="T5">Porto Alegre </text:span><text:span text:style-name="T8">e na </text:span><text:span text:style-name="T9">Fundatec, Rua Cristiano Fischer, 2012 – Porto Alegre</text:span><text:span text:style-name="T5">;</text:span><text:span text:style-name="T4"> </text:span><text:span text:style-name="T6">saída </text:span><text:span text:style-name="T7">na</text:span><text:span text:style-name="T6"> manhã do dia 0</text:span><text:span text:style-name="T7">7</text:span><text:span text:style-name="T6">.12.2022 e retorno </text:span><text:span text:style-name="T8">no mesmo </text:span><text:span text:style-name="T6">dia às 16hs.</text:span></text:p>
      <text:p text:style-name="P15"><text:span text:style-name="T27">Participa</text:span><text:span text:style-name="T29">r</text:span><text:span text:style-name="T30">ão</text:span><text:span text:style-name="T28"> </text:span>da viagem <text:span text:style-name="T33">o</text:span><text:span text:style-name="T32">s</text:span><text:span text:style-name="T25"> seguint</text:span><text:span text:style-name="T33">es</text:span><text:span text:style-name="T32"> integrantes</text:span><text:span text:style-name="T25"> da </text:span><text:span text:style-name="T22">Câmara Municipal: </text:span><text:span text:style-name="T31">Ver. </text:span><text:span text:style-name="T32">Lairton Unfer</text:span><text:span text:style-name="T25"> <text:s/>– </text:span><text:span text:style-name="T26">RG nº </text:span><text:span text:style-name="T32">1046402903, Ver.Izabel Lamaison – RG nº 7045616575, Ver.Auro Kirinus – RG nº 8029260976, Diretor- Wolfgang Amadeus Gehrke – RG 3027901689 </text:span><text:span text:style-name="T36">e o </text:span><text:span text:style-name="T34">Assessor </text:span><text:span text:style-name="T32">Jurídico- Fabiano Ehrhardt- RG 4117505612.</text:span></text:p>
      <text:p text:style-name="P9"/>
      <text:p text:style-name="P8">Atenciosamente,</text:p>
      <text:p text:style-name="P7"/>
      <text:p text:style-name="P7"/>
      <text:p text:style-name="P11">Ver.ª Izabel Lamaison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19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2-06T13:18:08.994000000</dc:date>
    <dc:language>pt-BR</dc:language>
    <meta:editing-cycles>500</meta:editing-cycles>
    <meta:editing-duration>P1DT1H6M47S</meta:editing-duration>
    <meta:print-date>2022-12-06T13:18:13.703000000</meta:print-date>
    <meta:document-statistic meta:table-count="0" meta:image-count="1" meta:object-count="0" meta:page-count="1" meta:paragraph-count="14" meta:word-count="133" meta:character-count="906" meta:non-whitespace-character-count="779"/>
    <meta:user-defined meta:name="Info 1"/>
    <meta:user-defined meta:name="Info 2"/>
    <meta:user-defined meta:name="Info 3"/>
    <meta:user-defined meta:name="Info 4"/>
  </office:meta>
</office:document-meta>
</file>