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f86a0d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e59266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eebd02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f41a5f" style:font-size-asian="12pt" style:font-weight-asian="bold" style:font-size-complex="12pt" style:font-weight-complex="bol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e59266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efb80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f5de51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style:font-size-asian="12pt" style:font-size-complex="12pt"/>
    </style:style>
    <style:style style:name="T23" style:family="text">
      <style:text-properties style:font-name="Liberation Serif" fo:font-size="12pt" fo:language="pt" fo:country="BR" officeooo:rsid="00ad8067" style:font-size-asian="12pt" style:font-size-complex="12pt"/>
    </style:style>
    <style:style style:name="T24" style:family="text">
      <style:text-properties style:font-name="Liberation Serif" fo:font-size="12pt" fo:language="pt" fo:country="BR" officeooo:rsid="0032eab8" style:font-size-asian="12pt" style:font-size-complex="12pt"/>
    </style:style>
    <style:style style:name="T25" style:family="text">
      <style:text-properties style:font-name="Liberation Serif" fo:font-size="12pt" fo:language="pt" fo:country="BR" officeooo:rsid="00160420" style:font-size-asian="12pt" style:font-size-complex="12pt"/>
    </style:style>
    <style:style style:name="T26" style:family="text">
      <style:text-properties style:font-name="Liberation Serif" fo:font-size="12pt" fo:language="pt" fo:country="BR" officeooo:rsid="00db064b" style:font-size-asian="12pt" style:font-size-complex="12pt"/>
    </style:style>
    <style:style style:name="T27" style:family="text">
      <style:text-properties style:font-name="Liberation Serif" fo:font-size="12pt" fo:language="pt" fo:country="BR" officeooo:rsid="00e59266" style:font-size-asian="12pt" style:font-size-complex="12pt"/>
    </style:style>
    <style:style style:name="T28" style:family="text">
      <style:text-properties style:font-name="Liberation Serif" fo:font-size="12pt" fo:language="pt" fo:country="BR" officeooo:rsid="00f2bf6a" style:font-size-asian="12pt" style:font-size-complex="12pt"/>
    </style:style>
    <style:style style:name="T29" style:family="text">
      <style:text-properties officeooo:rsid="003b54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officeooo:rsid="0060f1e7" style:font-weight-asian="normal" style:font-weight-complex="normal"/>
    </style:style>
    <style:style style:name="T33" style:family="text">
      <style:text-properties fo:font-weight="normal" style:font-weight-complex="normal"/>
    </style:style>
    <style:style style:name="T34" style:family="text">
      <style:text-properties officeooo:rsid="008e802b"/>
    </style:style>
    <style:style style:name="T35" style:family="text">
      <style:text-properties officeooo:rsid="009ec43a"/>
    </style:style>
    <style:style style:name="T36" style:family="text">
      <style:text-properties officeooo:rsid="00db064b"/>
    </style:style>
    <style:style style:name="T37" style:family="text">
      <style:text-properties officeooo:rsid="00ed7da0"/>
    </style:style>
    <style:style style:name="T38" style:family="text">
      <style:text-properties officeooo:rsid="00f2bf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8">210</text:span>/20<text:span text:style-name="T10">22</text:span></text:p>
      <text:p text:style-name="P7"><text:span text:style-name="T22">Agudo, </text:span><text:span text:style-name="T28">5</text:span><text:span text:style-name="T22"> de </text:span><text:span text:style-name="T26">novem</text:span><text:span text:style-name="T23">bro </text:span><text:span text:style-name="T22">de 20</text:span><text:span text:style-name="T24">22</text:span><text:span text:style-name="T25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3</text:span><text:span text:style-name="T9">2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9"><text:span text:style-name="T11">Solicitamos que Vossa </text:span><text:span text:style-name="T17">Excelênc</text:span><text:span text:style-name="T15">i</text:span><text:span text:style-name="T11">a, </text:span><text:span text:style-name="T12">em atenção ao Pedido de Informações nº </text:span><text:span text:style-name="T20">3</text:span><text:span text:style-name="T21">2</text:span><text:span text:style-name="T12">/202</text:span><text:span text:style-name="T16">2</text:span><text:span text:style-name="T12">, d</text:span><text:span text:style-name="T13">o Ve</text:span><text:span text:style-name="T18">r. </text:span><text:span text:style-name="T21">Auro Kirinus</text:span><text:span text:style-name="T14">,</text:span><text:span text:style-name="T12"> </text:span><text:span text:style-name="T1">apresente as seguintes informações acerca da utilização da escavadeira hidráulica do CONDESUS pelo município de Agudo:</text:span></text:p>
      <text:p text:style-name="P19"><text:span text:style-name="T1">a) qual o valor cobrado por hora-máquina dos beneficiários na primeira oportunidade em que ela foi utilizada no presente ano;</text:span></text:p>
      <text:p text:style-name="P19"><text:span text:style-name="T1">b) qual o valor cobrado por hora-máquina dos beneficiários na segunda oportunidade em que ela foi utilizada no presente ano;</text:span></text:p>
      <text:p text:style-name="P19"><text:span text:style-name="T1">c) quantos e quais foram os beneficiários dos serviços prestados na segunda oportunidade.</text:span></text:p>
      <text:p text:style-name="P11"/>
      <text:p text:style-name="P13">Atenciosamente,</text:p>
      <text:p text:style-name="P8"/>
      <text:p text:style-name="P8"/>
      <text:p text:style-name="P12">Ver<text:span text:style-name="T34">ª Izabel Lamaison</text:span><text:span text:style-name="T29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1">Luís Henrique </text:span></text:span><text:span text:style-name="Strong_20_Emphasis"><text:span text:style-name="T32">K</text:span></text:span><text:span text:style-name="Strong_20_Emphasis"><text:span text:style-name="T31">ittel</text:span></text:span><text:span text:style-name="T33">,</text:span></text:p>
      <text:p text:style-name="P6"><text:span text:style-name="T30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05T16:59:23.140439386</dc:date>
    <dc:language>pt-BR</dc:language>
    <meta:editing-cycles>426</meta:editing-cycles>
    <meta:editing-duration>PT9H6M59S</meta:editing-duration>
    <meta:print-date>2022-11-16T07:44:14.456835125</meta:print-date>
    <meta:document-statistic meta:table-count="0" meta:image-count="1" meta:object-count="0" meta:page-count="1" meta:paragraph-count="16" meta:word-count="123" meta:character-count="828" meta:non-whitespace-character-count="720"/>
    <meta:user-defined meta:name="Info 1"/>
    <meta:user-defined meta:name="Info 2"/>
    <meta:user-defined meta:name="Info 3"/>
    <meta:user-defined meta:name="Info 4"/>
  </office:meta>
</office:document-meta>
</file>