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d5f4dc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d71337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341ce83" style:language-complex="ar" style:country-complex="SA"/>
    </style:style>
    <style:style style:name="T19" style:family="text">
      <style:text-properties style:font-name="Liberation Serif" officeooo:rsid="03cb1391" style:language-complex="ar" style:country-complex="SA"/>
    </style:style>
    <style:style style:name="T20" style:family="text">
      <style:text-properties style:font-name="Liberation Serif" officeooo:rsid="03d71337" style:language-complex="ar" style:country-complex="SA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93c39f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3b2f9f9"/>
    </style:style>
    <style:style style:name="T28" style:family="text">
      <style:text-properties officeooo:rsid="03d08afa"/>
    </style:style>
    <style:style style:name="T29" style:family="text">
      <style:text-properties officeooo:rsid="03dbca5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208</text:span>/20<text:span text:style-name="T21">22</text:span></text:p>
      <text:p text:style-name="P9">Agudo, <text:span text:style-name="T28">5</text:span><text:span text:style-name="T25"> </text:span>de <text:span text:style-name="T28">dez</text:span><text:span text:style-name="T27">em</text:span><text:span text:style-name="T26">bro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4">9</text:span><text:span text:style-name="T5">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6">Em razão da apro</text:span><text:span text:style-name="T15">vação do Projeto de Lei</text:span><text:span text:style-name="T18"> </text:span><text:span text:style-name="T15">nº </text:span><text:span text:style-name="T19">9</text:span><text:span text:style-name="T20">2</text:span><text:span text:style-name="T15">/20</text:span><text:span text:style-name="T16">2</text:span><text:span text:style-name="T17">2</text:span><text:span text:style-name="T15">, que “DISPÕE SOBRE A CONCESSÃO DE USO DE BENS MÓVEIS À ASSOCIAÇÃO ESPORTIVA E CULTURAL DE LINHA BOÊMIA E DÁ OUTRAS PROVIDÊNCIAS”, encaminhamos anexo o Autógraf</text:span><text:span text:style-name="T6">o nº </text:span><text:span text:style-name="T9">9</text:span><text:span text:style-name="T10">4</text:span><text:span text:style-name="T6">/20</text:span><text:span text:style-name="T7">2</text:span><text:span text:style-name="T8">2</text:span><text:span text:style-name="T6">.</text:span></text:p>
      <text:p text:style-name="P11"/>
      <text:p text:style-name="P17">Atenciosamente,</text:p>
      <text:p text:style-name="P12"/>
      <text:p text:style-name="P13"/>
      <text:p text:style-name="P16">Ver<text:span text:style-name="T24">ª Izabel Lamaison</text:span><text:span text:style-name="T23">,</text:span></text:p>
      <text:p text:style-name="P15"><text:span text:style-name="T22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05T16:53:31.811309524</dc:date>
    <dc:language>pt-BR</dc:language>
    <meta:editing-cycles>951</meta:editing-cycles>
    <meta:editing-duration>PT20H14M32S</meta:editing-duration>
    <meta:print-date>2022-11-29T07:38:17.497321030</meta:print-date>
    <meta:document-statistic meta:table-count="0" meta:image-count="1" meta:object-count="0" meta:page-count="1" meta:paragraph-count="13" meta:word-count="74" meta:character-count="479" meta:non-whitespace-character-count="417"/>
    <meta:user-defined meta:name="Info 1"/>
    <meta:user-defined meta:name="Info 2"/>
    <meta:user-defined meta:name="Info 3"/>
    <meta:user-defined meta:name="Info 4"/>
  </office:meta>
</office:document-meta>
</file>