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paragraph-rsid="015a3247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5c5720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21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d2ceb5"/>
    </style:style>
    <style:style style:name="T4" style:family="text">
      <style:text-properties fo:font-weight="bold" officeooo:rsid="03bd775a"/>
    </style:style>
    <style:style style:name="T5" style:family="text">
      <style:text-properties fo:font-weight="bold" officeooo:rsid="03d0d167"/>
    </style:style>
    <style:style style:name="T6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7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d2ceb5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3bd775a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d0d167" style:font-weight-asian="normal" style:language-complex="ar" style:country-complex="SA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2038b52" style:font-weight-asian="normal" style:font-weight-complex="normal"/>
    </style:style>
    <style:style style:name="T13" style:family="text">
      <style:text-properties fo:font-weight="normal" officeooo:rsid="02447cef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2357582" style:language-complex="ar" style:country-complex="SA"/>
    </style:style>
    <style:style style:name="T18" style:family="text">
      <style:text-properties style:font-name="Liberation Serif" officeooo:rsid="0341ce83" style:language-complex="ar" style:country-complex="SA"/>
    </style:style>
    <style:style style:name="T19" style:family="text">
      <style:text-properties style:font-name="Liberation Serif" officeooo:rsid="03cb1391" style:language-complex="ar" style:country-complex="SA"/>
    </style:style>
    <style:style style:name="T20" style:family="text">
      <style:text-properties style:font-name="Liberation Serif" officeooo:rsid="03d0d167" style:language-complex="ar" style:country-complex="SA"/>
    </style:style>
    <style:style style:name="T21" style:family="text">
      <style:text-properties officeooo:rsid="01c279ff"/>
    </style:style>
    <style:style style:name="T22" style:family="text">
      <style:text-properties officeooo:rsid="01c460e0"/>
    </style:style>
    <style:style style:name="T23" style:family="text">
      <style:text-properties officeooo:rsid="01d286a6"/>
    </style:style>
    <style:style style:name="T24" style:family="text">
      <style:text-properties officeooo:rsid="0293c39f"/>
    </style:style>
    <style:style style:name="T25" style:family="text">
      <style:text-properties officeooo:rsid="0371651c"/>
    </style:style>
    <style:style style:name="T26" style:family="text">
      <style:text-properties officeooo:rsid="0387e091"/>
    </style:style>
    <style:style style:name="T27" style:family="text">
      <style:text-properties officeooo:rsid="03b2f9f9"/>
    </style:style>
    <style:style style:name="T28" style:family="text">
      <style:text-properties officeooo:rsid="03d08afa"/>
    </style:style>
    <style:style style:name="T29" style:family="text">
      <style:text-properties officeooo:rsid="03d43f1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Of. <text:span text:style-name="T29">207</text:span>/20<text:span text:style-name="T21">22</text:span></text:p>
      <text:p text:style-name="P9">Agudo, <text:span text:style-name="T28">5</text:span><text:span text:style-name="T25"> </text:span>de <text:span text:style-name="T28">dez</text:span><text:span text:style-name="T27">em</text:span><text:span text:style-name="T26">bro </text:span>de 20<text:span text:style-name="T21">22</text:span>.</text:p>
      <text:p text:style-name="P3"/>
      <text:p text:style-name="P5"/>
      <text:p text:style-name="P3">Assunto: <text:span text:style-name="T1">Encaminhamento do Autógrafo nº </text:span><text:span text:style-name="T4">9</text:span><text:span text:style-name="T5">3</text:span><text:span text:style-name="T1">/20</text:span><text:span text:style-name="T2">2</text:span><text:span text:style-name="T3">2</text:span><text:span text:style-name="T1">.</text:span></text:p>
      <text:p text:style-name="P3"/>
      <text:p text:style-name="P3"/>
      <text:p text:style-name="P10">Excelentíssimo Senhor Prefeito Municipal de Agudo:</text:p>
      <text:p text:style-name="P11"/>
      <text:p text:style-name="P14"><text:span text:style-name="T6">Em razão da apro</text:span><text:span text:style-name="T15">vação do Projeto de Lei</text:span><text:span text:style-name="T18"> </text:span><text:span text:style-name="T15">nº </text:span><text:span text:style-name="T19">9</text:span><text:span text:style-name="T20">1</text:span><text:span text:style-name="T15">/20</text:span><text:span text:style-name="T16">2</text:span><text:span text:style-name="T17">2</text:span><text:span text:style-name="T15">, que “DENOMINA TRAVESSA “HENRIQUE UEBEL” NO PERÍMETRO URBANO DO MUNICÍPIO”, encaminhamos anexo o Autógraf</text:span><text:span text:style-name="T6">o nº </text:span><text:span text:style-name="T9">9</text:span><text:span text:style-name="T10">3</text:span><text:span text:style-name="T6">/20</text:span><text:span text:style-name="T7">2</text:span><text:span text:style-name="T8">2</text:span><text:span text:style-name="T6">.</text:span></text:p>
      <text:p text:style-name="P11"/>
      <text:p text:style-name="P17">Atenciosamente,</text:p>
      <text:p text:style-name="P12"/>
      <text:p text:style-name="P13"/>
      <text:p text:style-name="P16">Ver<text:span text:style-name="T24">ª Izabel Lamaison</text:span><text:span text:style-name="T23">,</text:span></text:p>
      <text:p text:style-name="P15"><text:span text:style-name="T22">Presidente</text:span>.</text:p>
      <text:p text:style-name="P6"/>
      <text:p text:style-name="P7"/>
      <text:p text:style-name="P7"/>
      <text:p text:style-name="P18"/>
      <text:p text:style-name="P18"/>
      <text:p text:style-name="P18"/>
      <text:p text:style-name="P8">Ao senhor</text:p>
      <text:p text:style-name="P19"><text:span text:style-name="Strong_20_Emphasis"><text:span text:style-name="T12">Luís Henrique </text:span></text:span><text:span text:style-name="Strong_20_Emphasis"><text:span text:style-name="T13">K</text:span></text:span><text:span text:style-name="Strong_20_Emphasis"><text:span text:style-name="T12">ittel</text:span></text:span><text:span text:style-name="T14">,</text:span></text:p>
      <text:p text:style-name="P4"><text:span text:style-name="T11">Prefeito Municipal de A</text:span>gudo,</text:p>
      <text:p text:style-name="P20">NESTA CIDADE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2-12-05T16:53:05.260139832</dc:date>
    <dc:language>pt-BR</dc:language>
    <meta:editing-cycles>949</meta:editing-cycles>
    <meta:editing-duration>PT20H13M30S</meta:editing-duration>
    <meta:print-date>2022-11-29T07:38:17.497321030</meta:print-date>
    <meta:document-statistic meta:table-count="0" meta:image-count="1" meta:object-count="0" meta:page-count="1" meta:paragraph-count="13" meta:word-count="62" meta:character-count="425" meta:non-whitespace-character-count="375"/>
    <meta:user-defined meta:name="Info 1"/>
    <meta:user-defined meta:name="Info 2"/>
    <meta:user-defined meta:name="Info 3"/>
    <meta:user-defined meta:name="Info 4"/>
  </office:meta>
</office:document-meta>
</file>