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6db676"/>
    </style:style>
    <style:style style:name="P15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144eb5" officeooo:paragraph-rsid="007634b8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782ddf" officeooo:paragraph-rsid="00782ddf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7634b8" officeooo:paragraph-rsid="007634b8" style:font-size-asian="12pt" style:language-asian="zxx" style:country-asian="none" style:font-size-complex="12pt" style:language-complex="ar" style:country-complex="SA"/>
    </style:style>
    <style:style style:name="T1" style:family="text">
      <style:text-properties style:use-window-font-color="true" loext:opacity="0%" style:font-name="Liberation Serif"/>
    </style:style>
    <style:style style:name="T2" style:family="text">
      <style:text-properties style:use-window-font-color="true" loext:opacity="0%" style:font-name="Liberation Serif" officeooo:rsid="0032ea65"/>
    </style:style>
    <style:style style:name="T3" style:family="text">
      <style:text-properties style:use-window-font-color="true" loext:opacity="0%" style:font-name="Liberation Serif" officeooo:rsid="005038e6"/>
    </style:style>
    <style:style style:name="T4" style:family="text">
      <style:text-properties style:use-window-font-color="true" loext:opacity="0%" style:font-name="Liberation Serif" fo:font-size="12pt" officeooo:rsid="006da2d8" style:font-size-asian="12pt" style:font-size-complex="12pt"/>
    </style:style>
    <style:style style:name="T5" style:family="text">
      <style:text-properties style:use-window-font-color="true" loext:opacity="0%" style:font-name="Liberation Serif" fo:font-size="12pt" officeooo:rsid="006f3470" style:font-size-asian="12pt" style:font-size-complex="12pt"/>
    </style:style>
    <style:style style:name="T6" style:family="text">
      <style:text-properties style:use-window-font-color="true" loext:opacity="0%" style:font-name="Liberation Serif" fo:font-size="12pt" officeooo:rsid="00748e22" style:font-size-asian="12pt" style:font-size-complex="12pt"/>
    </style:style>
    <style:style style:name="T7" style:family="text">
      <style:text-properties style:use-window-font-color="true" loext:opacity="0%" style:font-name="Liberation Serif" fo:font-size="12pt" officeooo:rsid="0074ff46" style:font-size-asian="12pt" style:font-size-complex="12pt"/>
    </style:style>
    <style:style style:name="T8" style:family="text">
      <style:text-properties style:use-window-font-color="true" loext:opacity="0%" style:font-name="Liberation Serif" officeooo:rsid="006f3470"/>
    </style:style>
    <style:style style:name="T9" style:family="text">
      <style:text-properties style:use-window-font-color="true" loext:opacity="0%" style:font-name="Liberation Serif" officeooo:rsid="00748e22"/>
    </style:style>
    <style:style style:name="T10" style:family="text">
      <style:text-properties style:use-window-font-color="true" loext:opacity="0%" style:font-name="Liberation Serif" officeooo:rsid="0074ff46"/>
    </style:style>
    <style:style style:name="T11" style:family="text">
      <style:text-properties style:use-window-font-color="true" loext:opacity="0%" style:font-name="Liberation Serif" officeooo:rsid="00782ddf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748e22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782ddf" style:font-size-asian="12pt" style:font-weight-asian="bold" style:font-size-complex="12pt" style:font-weight-complex="bold"/>
    </style:style>
    <style:style style:name="T17" style:family="text">
      <style:text-properties fo:font-weight="normal" officeooo:rsid="004acdd1" style:font-weight-asian="normal" style:font-weight-complex="normal"/>
    </style:style>
    <style:style style:name="T18" style:family="text">
      <style:text-properties officeooo:rsid="004a6e71"/>
    </style:style>
    <style:style style:name="T19" style:family="text">
      <style:text-properties officeooo:rsid="00554795"/>
    </style:style>
    <style:style style:name="T20" style:family="text">
      <style:text-properties officeooo:rsid="00627d96"/>
    </style:style>
    <style:style style:name="T21" style:family="text">
      <style:text-properties officeooo:rsid="006abf98"/>
    </style:style>
    <style:style style:name="T22" style:family="text">
      <style:text-properties officeooo:rsid="006f3470"/>
    </style:style>
    <style:style style:name="T23" style:family="text">
      <style:text-properties officeooo:rsid="006f9625"/>
    </style:style>
    <style:style style:name="T24" style:family="text">
      <style:text-properties officeooo:rsid="0071ee5b"/>
    </style:style>
    <style:style style:name="T25" style:family="text">
      <style:text-properties fo:color="#000000" loext:opacity="100%" fo:font-weight="normal" style:font-weight-asian="normal" style:font-weight-complex="normal"/>
    </style:style>
    <style:style style:name="T26" style:family="text">
      <style:text-properties fo:color="#000000" loext:opacity="100%" fo:font-weight="normal" officeooo:rsid="00627d96" style:font-weight-asian="normal" style:font-weight-complex="normal"/>
    </style:style>
    <style:style style:name="T27" style:family="text">
      <style:text-properties fo:color="#000000" loext:opacity="100%" fo:font-weight="normal" officeooo:rsid="0071ee5b" style:font-weight-asian="normal" style:font-weight-complex="normal"/>
    </style:style>
    <style:style style:name="T28" style:family="text">
      <style:text-properties fo:color="#000000" loext:opacity="100%" fo:font-weight="normal" officeooo:rsid="007634b8" style:font-weight-asian="normal" style:font-weight-complex="normal"/>
    </style:style>
    <style:style style:name="T29" style:family="text">
      <style:text-properties officeooo:rsid="00748e22"/>
    </style:style>
    <style:style style:name="T30" style:family="text">
      <style:text-properties officeooo:rsid="007634b8"/>
    </style:style>
    <style:style style:name="T31" style:family="text">
      <style:text-properties officeooo:rsid="00782ddf"/>
    </style:style>
    <style:style style:name="T32" style:family="text">
      <style:text-properties officeooo:rsid="0078fbd8"/>
    </style:style>
    <style:style style:name="T33" style:family="text">
      <style:text-properties officeooo:rsid="007a59a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f. <text:span text:style-name="T33">205</text:span>/20<text:span text:style-name="T18">2</text:span><text:span text:style-name="T21">2</text:span></text:p>
      <text:p text:style-name="P6">Agudo, <text:span text:style-name="T31">02</text:span><text:span text:style-name="T19"> de </text:span><text:span text:style-name="T31">dez</text:span><text:span text:style-name="T22">embro</text:span> de 20<text:span text:style-name="T18">2</text:span><text:span text:style-name="T21">2</text:span>.</text:p>
      <text:p text:style-name="P3"/>
      <text:p text:style-name="P3"/>
      <text:p text:style-name="P11"><text:span text:style-name="T12">Assunto: </text:span><text:span text:style-name="T14">Solicitação de </text:span><text:span text:style-name="T15">veículo à </text:span><text:span text:style-name="T16">Câmara de Vereadores</text:span><text:span text:style-name="T13">.</text:span></text:p>
      <text:p text:style-name="P4"/>
      <text:p text:style-name="P4"/>
      <text:p text:style-name="P5">Excelentíssimo Senhor Prefeito de Agudo:</text:p>
      <text:p text:style-name="P5"/>
      <text:p text:style-name="P14"><text:span text:style-name="T1">Solicitamos a Vossa Excelência a designação de </text:span><text:span text:style-name="T10">um</text:span><text:span text:style-name="T9"> </text:span><text:span text:style-name="T1">veículo </text:span><text:span text:style-name="T9">da Prefeitura Municipal, </text:span><text:span text:style-name="T10">com motorista,</text:span><text:span text:style-name="T1"> para viagem a </text:span><text:span text:style-name="T2">Porto Alegre, </text:span><text:span text:style-name="T11">a fim de atender compromissos </text:span><text:span text:style-name="T8">na Assembleia Legislativa</text:span><text:span text:style-name="T3"> – </text:span><text:span text:style-name="T4">Praça Mal. Deodoro, 101 – Centro Histórico – </text:span><text:span text:style-name="T5">Porto Alegre;</text:span><text:span text:style-name="T4"> </text:span><text:span text:style-name="T7">saída às 6hs da manhã do dia </text:span><text:span text:style-name="T7">06.12.2022 e retorno dia 07.12.2022 às 16hs</text:span></text:p>
      <text:p text:style-name="P16"><text:span text:style-name="T25">Participa</text:span><text:span text:style-name="T27">r</text:span><text:span text:style-name="T28">ão</text:span><text:span text:style-name="T26"> </text:span>da viagem <text:span text:style-name="T31">no dia 06.12.2022 o</text:span><text:span text:style-name="T30">s</text:span><text:span text:style-name="T23"> seguint</text:span><text:span text:style-name="T31">es</text:span><text:span text:style-name="T30"> integrantes</text:span><text:span text:style-name="T23"> da </text:span><text:span text:style-name="T20">Câmara Municipal: </text:span><text:span text:style-name="T29">Ver. </text:span><text:span text:style-name="T30">Lairton Unfer</text:span><text:span text:style-name="T23"> <text:s/>– </text:span><text:span text:style-name="T24">RG nº </text:span><text:span text:style-name="T30">1046402903, Ver.Izabel Lamaison – RG nº 7045616575, Ver.Auro Kirinus – RG nº 8029260976 </text:span><text:span text:style-name="T32">e </text:span><text:span text:style-name="T30">Diretor- Wolfgang Amadeus Gehrke – RG 3027901689</text:span></text:p>
      <text:p text:style-name="P17">Outrossim o servidor abaixo tem compromisso às 10hs dia 07.12.2022 na sede da Fundatec na Rua Cristiano Fischer, 2012, Porto Alegre, com retorno no mesmo dia às 16hs: <text:span text:style-name="T32">Assessor </text:span><text:span text:style-name="T30">Jurídico- Fabiano Ehrhardt- RG 4117505612.</text:span></text:p>
      <text:p text:style-name="P18"/>
      <text:p text:style-name="P8">Atenciosamente,</text:p>
      <text:p text:style-name="P7"/>
      <text:p text:style-name="P7"/>
      <text:p text:style-name="P10">Ver.ª Izabel Lamaison</text:p>
      <text:p text:style-name="P9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12"><text:span text:style-name="Strong_20_Emphasis"><text:span text:style-name="T17">Luís Henrique Kittel</text:span></text:span>,</text:p>
      <text:p text:style-name="P3">Prefeito Municipal de Agudo,</text:p>
      <text:p text:style-name="P13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2-12-02T10:44:07.842000000</dc:date>
    <meta:print-date>2022-11-22T15:26:19.901000000</meta:print-date>
    <dc:language>pt-BR</dc:language>
    <meta:editing-cycles>497</meta:editing-cycles>
    <meta:editing-duration>P1DT1H53S</meta:editing-duration>
    <meta:document-statistic meta:table-count="0" meta:image-count="1" meta:object-count="0" meta:page-count="1" meta:paragraph-count="15" meta:word-count="155" meta:character-count="1039" meta:non-whitespace-character-count="890"/>
    <meta:user-defined meta:name="Info 1"/>
    <meta:user-defined meta:name="Info 2"/>
    <meta:user-defined meta:name="Info 3"/>
    <meta:user-defined meta:name="Info 4"/>
  </office:meta>
</office:document-meta>
</file>