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5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8d856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f957fb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de5d3f" style:language-complex="ar" style:country-complex="SA"/>
    </style:style>
    <style:style style:name="P13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0d8d856"/>
    </style:style>
    <style:style style:name="P14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officeooo:paragraph-rsid="00de5d3f" style:language-complex="ar" style:country-complex="SA"/>
    </style:style>
    <style:style style:name="P15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18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style:text-underline-style="solid" style:text-underline-width="auto" style:text-underline-color="font-color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109fe9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0d8d856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8d856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de5d3f" style:language-complex="ar" style:country-complex="SA"/>
    </style:style>
    <style:style style:name="P24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0c7492e"/>
    </style:style>
    <style:style style:name="T6" style:family="text">
      <style:text-properties fo:language="pt" fo:country="BR" officeooo:rsid="00d859f7"/>
    </style:style>
    <style:style style:name="T7" style:family="text">
      <style:text-properties fo:language="pt" fo:country="BR" officeooo:rsid="0100b3c7"/>
    </style:style>
    <style:style style:name="T8" style:family="text">
      <style:text-properties officeooo:rsid="0032eab8"/>
    </style:style>
    <style:style style:name="T9" style:family="text">
      <style:text-properties style:font-name="Liberation Serif" fo:font-weight="normal" officeooo:rsid="0228c908" style:font-weight-asian="normal" style:font-weight-complex="normal"/>
    </style:style>
    <style:style style:name="T10" style:family="text">
      <style:text-properties style:font-name="Liberation Serif" fo:font-weight="normal" officeooo:rsid="00f957fb" style:font-weight-asian="normal" style:font-weight-complex="normal"/>
    </style:style>
    <style:style style:name="T11" style:family="text">
      <style:text-properties officeooo:rsid="009ec43a"/>
    </style:style>
    <style:style style:name="T12" style:family="text">
      <style:text-properties fo:font-weight="bold" officeooo:rsid="004ac811" style:font-weight-asian="bold" style:language-complex="ar" style:country-complex="SA" style:font-weight-complex="bold"/>
    </style:style>
    <style:style style:name="T13" style:family="text">
      <style:text-properties fo:font-weight="bold" officeooo:rsid="02cc0d05" style:font-weight-asian="bold" style:language-complex="ar" style:country-complex="SA" style:font-weight-complex="bold"/>
    </style:style>
    <style:style style:name="T14" style:family="text">
      <style:text-properties fo:font-weight="bold" officeooo:rsid="024c9758" style:font-weight-asian="bold" style:language-complex="ar" style:country-complex="SA" style:font-weight-complex="bold"/>
    </style:style>
    <style:style style:name="T15" style:family="text">
      <style:text-properties fo:font-weight="bold" officeooo:rsid="027341bc" style:font-weight-asian="bold" style:language-complex="ar" style:country-complex="SA" style:font-weight-complex="bold"/>
    </style:style>
    <style:style style:name="T16" style:family="text">
      <style:text-properties fo:font-weight="bold" officeooo:rsid="0042f50e" style:font-weight-asian="bold" style:language-complex="ar" style:country-complex="SA" style:font-weight-complex="bold"/>
    </style:style>
    <style:style style:name="T17" style:family="text">
      <style:text-properties style:use-window-font-color="true" style:font-name="Liberation Serif" fo:font-size="12pt" style:font-size-asian="12pt" style:font-size-complex="12pt"/>
    </style:style>
    <style:style style:name="T18" style:family="text">
      <style:text-properties style:use-window-font-color="true" style:font-name="Liberation Serif" fo:font-size="12pt" officeooo:rsid="00da214b" style:font-size-asian="12pt" style:font-size-complex="12pt"/>
    </style:style>
    <style:style style:name="T19" style:family="text">
      <style:text-properties style:use-window-font-color="true" style:font-name="Liberation Serif" fo:font-size="12pt" officeooo:rsid="0102caca" style:font-size-asian="12pt" style:font-size-complex="12pt"/>
    </style:style>
    <style:style style:name="T20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font-weight="normal" officeooo:rsid="00f39c5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Liberation Serif" fo:font-size="12pt" fo:font-weight="normal" officeooo:rsid="010c2cbb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Liberation Serif" fo:font-size="12pt" fo:font-weight="normal" officeooo:rsid="010c7352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Liberation Serif" fo:font-size="12pt" fo:font-weight="normal" officeooo:rsid="00f957fb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Liberation Serif" fo:font-size="12pt" fo:font-weight="normal" officeooo:rsid="01038c84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Liberation Serif" fo:font-size="12pt" fo:font-weight="normal" officeooo:rsid="0106e5a9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2e03796" style:font-weight-asian="normal" style:language-complex="ar" style:country-complex="SA" style:font-weight-complex="normal"/>
    </style:style>
    <style:style style:name="T35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6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37" style:family="text">
      <style:text-properties style:use-window-font-color="true" style:font-name="Liberation Serif" officeooo:rsid="024d3d4a" style:font-weight-asian="normal" style:language-complex="ar" style:country-complex="SA" style:font-weight-complex="normal"/>
    </style:style>
    <style:style style:name="T38" style:family="text">
      <style:text-properties style:use-window-font-color="true" style:font-name="Liberation Serif" officeooo:rsid="0233dd7f" style:font-weight-asian="normal" style:language-complex="ar" style:country-complex="SA" style:font-weight-complex="normal"/>
    </style:style>
    <style:style style:name="T39" style:family="text">
      <style:text-properties style:use-window-font-color="true" style:font-name="Liberation Serif" officeooo:rsid="00f0bcb7" style:font-weight-asian="normal" style:language-complex="ar" style:country-complex="SA" style:font-weight-complex="normal"/>
    </style:style>
    <style:style style:name="T40" style:family="text">
      <style:text-properties style:use-window-font-color="true" style:font-name="Liberation Serif" officeooo:rsid="00f0da54" style:font-weight-asian="normal" style:language-complex="ar" style:country-complex="SA" style:font-weight-complex="normal"/>
    </style:style>
    <style:style style:name="T41" style:family="text">
      <style:text-properties style:use-window-font-color="true" style:font-name="Liberation Serif" officeooo:rsid="01054492" style:font-weight-asian="normal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74c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3" style:family="text">
      <style:text-properties officeooo:rsid="00e23175"/>
    </style:style>
    <style:style style:name="T44" style:family="text">
      <style:text-properties officeooo:rsid="00eef93e"/>
    </style:style>
    <style:style style:name="T45" style:family="text">
      <style:text-properties officeooo:rsid="00f54d91"/>
    </style:style>
    <style:style style:name="T46" style:family="text">
      <style:text-properties officeooo:rsid="0100b3c7"/>
    </style:style>
    <style:style style:name="T47" style:family="text">
      <style:text-properties officeooo:rsid="0102caca"/>
    </style:style>
    <style:style style:name="T48" style:family="text">
      <style:text-properties officeooo:rsid="01038c84"/>
    </style:style>
    <style:style style:name="T49" style:family="text">
      <style:text-properties officeooo:rsid="00da214b"/>
    </style:style>
    <style:style style:name="T50" style:family="text">
      <style:text-properties officeooo:rsid="01054492"/>
    </style:style>
    <style:style style:name="T51" style:family="text">
      <style:text-properties officeooo:rsid="0106e5a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46">204</text:span>/20<text:span text:style-name="T8">22</text:span></text:p>
      <text:p text:style-name="P5"><text:span text:style-name="T1">Agudo, </text:span><text:span text:style-name="T6">2</text:span><text:span text:style-name="T7">9</text:span><text:span text:style-name="T1"> de </text:span><text:span text:style-name="T7">novembr</text:span><text:span text:style-name="T5">o</text:span><text:span text:style-name="T4"> </text:span><text:span text:style-name="T1">de 20</text:span><text:span text:style-name="T3">22</text:span><text:span text:style-name="T2">.</text:span></text:p>
      <text:p text:style-name="P3"/>
      <text:p text:style-name="P3"/>
      <text:p text:style-name="P4">Assunto: <text:span text:style-name="T12">Manifestação </text:span><text:span text:style-name="T13">de </text:span><text:span text:style-name="T14">apoio </text:span><text:span text:style-name="T15">à criação de uma zona eleitoral no município de Agudo</text:span><text:span text:style-name="T16">.</text:span></text:p>
      <text:p text:style-name="P4"/>
      <text:p text:style-name="P4"/>
      <text:p text:style-name="P9"><text:span text:style-name="T19">Excelent</text:span><text:span text:style-name="T18">í</text:span><text:span text:style-name="T17">ssimo Senhor </text:span><text:span text:style-name="Strong_20_Emphasis"><text:span text:style-name="T28">Presidente do Tribunal Regional Eleitoral do Rio Grande do Sul</text:span></text:span><text:span text:style-name="T17">:</text:span></text:p>
      <text:p text:style-name="P7"/>
      <text:p text:style-name="P21"><text:span text:style-name="T30">Manifestamos, em razão da aprovação por </text:span><text:span text:style-name="T31">una</text:span><text:span text:style-name="T32">n</text:span><text:span text:style-name="T31">i</text:span><text:span text:style-name="T32">m</text:span><text:span text:style-name="T31">idade</text:span><text:span text:style-name="T30"> da Moção nº </text:span><text:span text:style-name="T41">8</text:span><text:span text:style-name="T33"> de </text:span><text:span text:style-name="T39">2</text:span><text:span text:style-name="T41">5</text:span><text:span text:style-name="T33"> de </text:span><text:span text:style-name="T41">novembr</text:span><text:span text:style-name="T33">o de </text:span><text:span text:style-name="T30">20</text:span><text:span text:style-name="T34">2</text:span><text:span text:style-name="T33">2</text:span><text:span text:style-name="T30">, de autoria </text:span><text:span text:style-name="T35">d</text:span><text:span text:style-name="T40">o Ver. </text:span><text:span text:style-name="T41">Professor Tiago Janner</text:span><text:span text:style-name="T30">, </text:span><text:span text:style-name="T36">o </text:span><text:span text:style-name="T37">apoio </text:span><text:span text:style-name="T36">desta</text:span><text:span text:style-name="T30"> </text:span><text:span text:style-name="T36">Casa Legislativa</text:span><text:span text:style-name="T38"> </text:span><text:span text:style-name="T42">à criação de uma zona eleitoral no município de Agudo</text:span><text:span text:style-name="T20">.</text:span></text:p>
      <text:p text:style-name="P8"><text:span text:style-name="T21">O parlamentar justifica a </text:span><text:span text:style-name="T22">moção </text:span><text:span text:style-name="T23">dizendo que ela </text:span><text:span text:style-name="T22">decorre de ofício encaminhado pela Ordem dos Advogados do Brasil, Subseção de Agudo, solicitando apoio para </text:span><text:span text:style-name="T24">a</text:span><text:span text:style-name="T22"> criação de uma zona eleitoral que abrangeria os municípios de Agudo e Paraíso do Sul. Considerando as particularidades da região, observa-se que há viabilidade de implantação de uma zona eleitoral abrangendo os municípios de Agudo e Paraíso do Sul, tendo em vista que a soma de eleitores dos dois municípios é de 17.797 eleitores, alcançando portanto o limite mínimo de 17.000 eleitores necessários para criação de uma zona eleitoral.</text:span></text:p>
      <text:p text:style-name="P8"><text:span text:style-name="T22">Atualmente Agudo integra a 119ª Zona Eleitoral com sede em Faxinal do Soturno, integrada ainda pelos municípios de Dona Francisca, Ivorá, Nova Palma e São João do Polesine. Paraíso do Sul por sua vez integra a 157ª Zona Eleitoral com sede eleitoral em Restinga Seca, abrangendo conjuntamente o município de Formigueiro.</text:span></text:p>
      <text:p text:style-name="P8"><text:span text:style-name="T22">O pedido está sendo discutido pela Ordem dos Advogados do Brasil Subseção de Agudo, como forma de melhoria do atendimento dos munícipes de Agudo e Paraíso do Sul, considerando que a implantação de uma Zona Eleitoral garantiria de igual modo a implantação de um Cartório Eleitoral e um Ministério Público Eleitoral.</text:span></text:p>
      <text:p text:style-name="P8"><text:span text:style-name="T22"><text:s/>A aprovação e implantação de uma Zona Eleitoral no município de Agudo abrangendo de igual modo o município de Paraíso do Sul, não trará qualquer prejuízo </text:span><text:span text:style-name="T25">à</text:span><text:span text:style-name="T22">s zonas eleitorais já implantadas na região, pelo contrário, trará apenas benefícios a população e garantirá um melhor funcionamento da Comarca de Agudo.</text:span></text:p>
      <text:p text:style-name="P11"/>
      <text:p text:style-name="P15">Atenciosamente,</text:p>
      <text:p text:style-name="P15"/>
      <text:p text:style-name="P10"/>
      <text:p text:style-name="P15">Verª Izabel Lamaison,</text:p>
      <text:p text:style-name="P14">Presidente.</text:p>
      <text:p text:style-name="P12"/>
      <text:p text:style-name="P12"/>
      <text:p text:style-name="P12"/>
      <text:p text:style-name="P12"/>
      <text:p text:style-name="P12"/>
      <text:p text:style-name="P19"><text:span text:style-name="T47">Excelent</text:span><text:span text:style-name="T49">í</text:span>ssimo Senhor</text:p>
      <text:p text:style-name="P13"><text:span text:style-name="Strong_20_Emphasis"><text:span text:style-name="T10">Desembargador Francisco José Moesch</text:span></text:span><text:span text:style-name="Strong_20_Emphasis"><text:span text:style-name="T9">,</text:span></text:span></text:p>
      <text:p text:style-name="P13"><text:span text:style-name="Strong_20_Emphasis"><text:span text:style-name="T29">Presidente do Tribunal Regional Eleitoral do Rio Grande do Sul</text:span></text:span><text:span text:style-name="Strong_20_Emphasis"><text:span text:style-name="T26">,</text:span></text:span></text:p>
      <text:p text:style-name="P13"><text:span text:style-name="Strong_20_Emphasis"><text:span text:style-name="T26">Rua Duque de Caxias, 350 - Centro</text:span></text:span></text:p>
      <text:p text:style-name="P18">90010-280<text:tab/><text:tab/><text:tab/><text:tab/>Porto Alegre – 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1-29T07:50:59.785274643</dc:date>
    <dc:language>pt-BR</dc:language>
    <meta:editing-cycles>447</meta:editing-cycles>
    <meta:editing-duration>PT9H51S</meta:editing-duration>
    <meta:print-date>2022-08-23T09:02:04.167587536</meta:print-date>
    <meta:document-statistic meta:table-count="0" meta:image-count="1" meta:object-count="0" meta:page-count="1" meta:paragraph-count="18" meta:word-count="350" meta:character-count="2197" meta:non-whitespace-character-count="1859"/>
    <meta:user-defined meta:name="Info 1"/>
    <meta:user-defined meta:name="Info 2"/>
    <meta:user-defined meta:name="Info 3"/>
    <meta:user-defined meta:name="Info 4"/>
  </office:meta>
</office:document-meta>
</file>