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officeooo:paragraph-rsid="003392ae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7" style:family="paragraph" style:parent-style-name="Text_20_body">
      <style:paragraph-properties fo:text-align="end" style:justify-single-word="fals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0354c6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02d80a8" officeooo:paragraph-rsid="00354c6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cb4b78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rsid="003ecfd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style:font-name="Liberation Serif" fo:font-size="12pt" fo:font-weight="normal" officeooo:rsid="002d80a8" officeooo:paragraph-rsid="00354c66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text-align="justify" style:justify-single-word="false" style:page-number="auto" style:writing-mode="lr-tb"/>
      <style:text-properties style:use-window-font-color="true" style:font-name="Liberation Serif" fo:font-size="12pt" fo:font-weight="normal" officeooo:paragraph-rsid="004772fa" style:font-size-asian="12pt" style:font-weight-asian="normal" style:font-size-complex="12pt" style:font-weight-complex="normal"/>
    </style:style>
    <style:style style:name="P20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02d80a8" officeooo:paragraph-rsid="00cb4b78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Liberation Serif" fo:font-size="12pt" fo:font-weight="normal" officeooo:rsid="002d80a8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3392ae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e59266" style:font-size-asian="12pt" style:font-weight-asian="bold" style:font-size-complex="12pt" style:font-weight-complex="bold"/>
    </style:style>
    <style:style style:name="T8" style:family="text">
      <style:text-properties officeooo:rsid="0032eab8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2bffafb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036a284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0380a96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04d3bf9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06edc64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0ae36a2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0dca354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0e59266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0ebefcf" style:font-weight-asian="normal" style:font-size-complex="12pt" style:font-weight-complex="normal"/>
    </style:style>
    <style:style style:name="T21" style:family="text">
      <style:text-properties style:font-name="Liberation Serif" fo:font-size="12pt" fo:language="pt" fo:country="BR" style:font-size-asian="12pt" style:font-size-complex="12pt"/>
    </style:style>
    <style:style style:name="T22" style:family="text">
      <style:text-properties style:font-name="Liberation Serif" fo:font-size="12pt" fo:language="pt" fo:country="BR" officeooo:rsid="00ad8067" style:font-size-asian="12pt" style:font-size-complex="12pt"/>
    </style:style>
    <style:style style:name="T23" style:family="text">
      <style:text-properties style:font-name="Liberation Serif" fo:font-size="12pt" fo:language="pt" fo:country="BR" officeooo:rsid="0032eab8" style:font-size-asian="12pt" style:font-size-complex="12pt"/>
    </style:style>
    <style:style style:name="T24" style:family="text">
      <style:text-properties style:font-name="Liberation Serif" fo:font-size="12pt" fo:language="pt" fo:country="BR" officeooo:rsid="00160420" style:font-size-asian="12pt" style:font-size-complex="12pt"/>
    </style:style>
    <style:style style:name="T25" style:family="text">
      <style:text-properties style:font-name="Liberation Serif" fo:font-size="12pt" fo:language="pt" fo:country="BR" officeooo:rsid="00db064b" style:font-size-asian="12pt" style:font-size-complex="12pt"/>
    </style:style>
    <style:style style:name="T26" style:family="text">
      <style:text-properties style:font-name="Liberation Serif" fo:font-size="12pt" fo:language="pt" fo:country="BR" officeooo:rsid="00e59266" style:font-size-asian="12pt" style:font-size-complex="12pt"/>
    </style:style>
    <style:style style:name="T27" style:family="text">
      <style:text-properties officeooo:rsid="003b5468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2038b52" style:font-weight-asian="normal" style:font-weight-complex="normal"/>
    </style:style>
    <style:style style:name="T30" style:family="text">
      <style:text-properties fo:font-weight="normal" officeooo:rsid="0060f1e7" style:font-weight-asian="normal" style:font-weight-complex="normal"/>
    </style:style>
    <style:style style:name="T31" style:family="text">
      <style:text-properties fo:font-weight="normal" style:font-weight-complex="normal"/>
    </style:style>
    <style:style style:name="T32" style:family="text">
      <style:text-properties officeooo:rsid="008e802b"/>
    </style:style>
    <style:style style:name="T33" style:family="text">
      <style:text-properties officeooo:rsid="009ec43a"/>
    </style:style>
    <style:style style:name="T34" style:family="text">
      <style:text-properties officeooo:rsid="00db064b"/>
    </style:style>
    <style:style style:name="T35" style:family="text">
      <style:text-properties officeooo:rsid="00e5926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33">1</text:span><text:span text:style-name="T34">9</text:span><text:span text:style-name="T35">6</text:span>/20<text:span text:style-name="T8">22</text:span></text:p>
      <text:p text:style-name="P7"><text:span text:style-name="T21">Agudo, </text:span><text:span text:style-name="T26">16</text:span><text:span text:style-name="T21"> de </text:span><text:span text:style-name="T25">novem</text:span><text:span text:style-name="T22">bro </text:span><text:span text:style-name="T21">de 20</text:span><text:span text:style-name="T23">22</text:span><text:span text:style-name="T24">.</text:span></text:p>
      <text:p text:style-name="P3"/>
      <text:p text:style-name="P3"/>
      <text:p text:style-name="P5"><text:span text:style-name="T2">Assunto: </text:span><text:span text:style-name="T3">Encaminhamento do Pedido de Informações nº </text:span><text:span text:style-name="T7">30</text:span><text:span text:style-name="T4">/</text:span><text:span text:style-name="T3">20</text:span><text:span text:style-name="T5">2</text:span><text:span text:style-name="T6">2</text:span><text:span text:style-name="T3">.</text:span></text:p>
      <text:p text:style-name="P4"/>
      <text:p text:style-name="P4"/>
      <text:p text:style-name="P10">Excelentíssimo Senhor Prefeito Municipal de Agudo:</text:p>
      <text:p text:style-name="P9"/>
      <text:p text:style-name="P12"><text:span text:style-name="T9">Solicitamos que Vossa </text:span><text:span text:style-name="T15">Excelênc</text:span><text:span text:style-name="T13">i</text:span><text:span text:style-name="T9">a, </text:span><text:span text:style-name="T10">em atenção ao Pedido de Informações nº </text:span><text:span text:style-name="T20">30</text:span><text:span text:style-name="T10">/202</text:span><text:span text:style-name="T14">2</text:span><text:span text:style-name="T10">, d</text:span><text:span text:style-name="T11">o Ve</text:span><text:span text:style-name="T16">r. </text:span><text:span text:style-name="T19">Bode</text:span><text:span text:style-name="T12">,</text:span><text:span text:style-name="T10"> </text:span><text:span text:style-name="T1">apresente as seguintes informações sobre os ocupantes de cargo em comissão:</text:span></text:p>
      <text:p text:style-name="P21">a) lista de servidores ocupantes de cargos em comissão, com a informação da devida secretária que está vinculado; </text:p>
      <text:p text:style-name="P21">b) se os respectivos ocupantes de cargos em comissão estão realizando horas extras; </text:p>
      <text:p text:style-name="P21">c) se positiva a resposta do item anterior, apresentar tabularmente quantas horas extras cada ocupante de cargo em comissão realizou mensalmente no ano de 2022; </text:p>
      <text:p text:style-name="P21">d) o valor despendido no ano de 2022 para o pagamento de horas extras para os ocupantes de cargos em comissão; </text:p>
      <text:p text:style-name="P21">e) se os respectivos cargos em comissão estão recebendo diárias;</text:p>
      <text:p text:style-name="P21">f) se estiverem recebendo diárias, informar todas as diárias realizadas mensalmente no ano de 2022 por cada servidor; e</text:p>
      <text:p text:style-name="P21">g) se há algum servidor exercendo a função de motorista.</text:p>
      <text:p text:style-name="P18"/>
      <text:p text:style-name="P11"/>
      <text:p text:style-name="P14">Atenciosamente,</text:p>
      <text:p text:style-name="P8"/>
      <text:p text:style-name="P8"/>
      <text:p text:style-name="P13">Ver<text:span text:style-name="T32">ª Izabel Lamaison</text:span><text:span text:style-name="T27">,</text:span></text:p>
      <text:p text:style-name="P15">Presidente.</text:p>
      <text:p text:style-name="P3"/>
      <text:p text:style-name="P3"/>
      <text:p text:style-name="P3"/>
      <text:p text:style-name="P3"/>
      <text:p text:style-name="P3"/>
      <text:p text:style-name="P19">Ao senhor</text:p>
      <text:p text:style-name="P17"><text:span text:style-name="Strong_20_Emphasis"><text:span text:style-name="T29">Luís Henrique </text:span></text:span><text:span text:style-name="Strong_20_Emphasis"><text:span text:style-name="T30">K</text:span></text:span><text:span text:style-name="Strong_20_Emphasis"><text:span text:style-name="T29">ittel</text:span></text:span><text:span text:style-name="T31">,</text:span></text:p>
      <text:p text:style-name="P6"><text:span text:style-name="T28">Prefeito Municipal de A</text:span>gudo,</text:p>
      <text:p text:style-name="P16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11-16T07:45:10.135905821</dc:date>
    <dc:language>pt-BR</dc:language>
    <meta:editing-cycles>418</meta:editing-cycles>
    <meta:editing-duration>PT9H2M10S</meta:editing-duration>
    <meta:print-date>2022-11-16T07:44:14.456835125</meta:print-date>
    <meta:document-statistic meta:table-count="0" meta:image-count="1" meta:object-count="0" meta:page-count="1" meta:paragraph-count="20" meta:word-count="180" meta:character-count="1149" meta:non-whitespace-character-count="984"/>
    <meta:user-defined meta:name="Info 1"/>
    <meta:user-defined meta:name="Info 2"/>
    <meta:user-defined meta:name="Info 3"/>
    <meta:user-defined meta:name="Info 4"/>
  </office:meta>
</office:document-meta>
</file>