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b4b7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cb4b7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cb4b78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e36a2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d6ed8b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dca354" style:font-size-asian="12pt" style:font-weight-asian="bold" style:font-size-complex="12pt" style:font-weight-complex="bol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d6ed8b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dca354" style:font-weight-asian="normal" style:font-size-complex="12pt" style:font-weight-complex="normal"/>
    </style:style>
    <style:style style:name="T22" style:family="text">
      <style:text-properties style:font-name="Liberation Serif" fo:font-size="12pt" fo:language="pt" fo:country="BR" style:font-size-asian="12pt" style:font-size-complex="12pt"/>
    </style:style>
    <style:style style:name="T23" style:family="text">
      <style:text-properties style:font-name="Liberation Serif" fo:font-size="12pt" fo:language="pt" fo:country="BR" officeooo:rsid="00ad8067" style:font-size-asian="12pt" style:font-size-complex="12pt"/>
    </style:style>
    <style:style style:name="T24" style:family="text">
      <style:text-properties style:font-name="Liberation Serif" fo:font-size="12pt" fo:language="pt" fo:country="BR" officeooo:rsid="0032eab8" style:font-size-asian="12pt" style:font-size-complex="12pt"/>
    </style:style>
    <style:style style:name="T25" style:family="text">
      <style:text-properties style:font-name="Liberation Serif" fo:font-size="12pt" fo:language="pt" fo:country="BR" officeooo:rsid="00160420" style:font-size-asian="12pt" style:font-size-complex="12pt"/>
    </style:style>
    <style:style style:name="T26" style:family="text">
      <style:text-properties style:font-name="Liberation Serif" fo:font-size="12pt" fo:language="pt" fo:country="BR" officeooo:rsid="00c03e7a" style:font-size-asian="12pt" style:font-size-complex="12pt"/>
    </style:style>
    <style:style style:name="T27" style:family="text">
      <style:text-properties style:font-name="Liberation Serif" fo:font-size="12pt" fo:language="pt" fo:country="BR" officeooo:rsid="00cf4432" style:font-size-asian="12pt" style:font-size-complex="12pt"/>
    </style:style>
    <style:style style:name="T28" style:family="text">
      <style:text-properties style:font-name="Liberation Serif" fo:font-size="12pt" fo:language="pt" fo:country="BR" officeooo:rsid="00db064b" style:font-size-asian="12pt" style:font-size-complex="12pt"/>
    </style:style>
    <style:style style:name="T29" style:family="text">
      <style:text-properties officeooo:rsid="003b546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038b52" style:font-weight-asian="normal" style:font-weight-complex="normal"/>
    </style:style>
    <style:style style:name="T32" style:family="text">
      <style:text-properties fo:font-weight="normal" officeooo:rsid="0060f1e7" style:font-weight-asian="normal" style:font-weight-complex="normal"/>
    </style:style>
    <style:style style:name="T33" style:family="text">
      <style:text-properties fo:font-weight="normal" style:font-weight-complex="normal"/>
    </style:style>
    <style:style style:name="T34" style:family="text">
      <style:text-properties officeooo:rsid="008e802b"/>
    </style:style>
    <style:style style:name="T35" style:family="text">
      <style:text-properties officeooo:rsid="009ec43a"/>
    </style:style>
    <style:style style:name="T36" style:family="text">
      <style:text-properties officeooo:rsid="00cf4432"/>
    </style:style>
    <style:style style:name="T37" style:family="text">
      <style:text-properties officeooo:rsid="00d6ed8b"/>
    </style:style>
    <style:style style:name="T38" style:family="text">
      <style:text-properties officeooo:rsid="00db064b"/>
    </style:style>
    <style:style style:name="T39" style:family="text">
      <style:text-properties officeooo:rsid="00dca35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5">1</text:span><text:span text:style-name="T38">93</text:span>/20<text:span text:style-name="T10">22</text:span></text:p>
      <text:p text:style-name="P7"><text:span text:style-name="T22">Agudo, </text:span><text:span text:style-name="T28">8</text:span><text:span text:style-name="T22"> de </text:span><text:span text:style-name="T28">novem</text:span><text:span text:style-name="T23">bro </text:span><text:span text:style-name="T22">de 20</text:span><text:span text:style-name="T24">22</text:span><text:span text:style-name="T25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2</text:span><text:span text:style-name="T9">9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2"><text:span text:style-name="T11">Solicitamos que Vossa </text:span><text:span text:style-name="T17">Excelênc</text:span><text:span text:style-name="T15">i</text:span><text:span text:style-name="T11">a, </text:span><text:span text:style-name="T12">em atenção ao Pedido de Informações nº </text:span><text:span text:style-name="T19">2</text:span><text:span text:style-name="T21">9</text:span><text:span text:style-name="T12">/202</text:span><text:span text:style-name="T16">2</text:span><text:span text:style-name="T12">, d</text:span><text:span text:style-name="T13">o Ve</text:span><text:span text:style-name="T18">r. </text:span><text:span text:style-name="T21">Itamar Puntel</text:span><text:span text:style-name="T14">,</text:span><text:span text:style-name="T12"> </text:span><text:span text:style-name="T1">apresente as seguintes informações sobre o projeto Conexões de Aprendizagem:</text:span></text:p>
      <text:p text:style-name="P12"><text:span text:style-name="T1">a) cópia do relatório de frequência e rendimentos escolares de todos alunos que participaram do projeto;</text:span></text:p>
      <text:p text:style-name="P12"><text:span text:style-name="T1">b) quantitativo real dos alunos que atualmente estão frequentando o Conexões de Aprendizagem;</text:span></text:p>
      <text:p text:style-name="P12"><text:span text:style-name="T1">c) número de professores e a devida carga horária pela qual foram contatados para atender os alunos do projeto;</text:span></text:p>
      <text:p text:style-name="P12"><text:span text:style-name="T1">d) se no ano de 2023 será dada continuidade ao projeto;</text:span></text:p>
      <text:p text:style-name="P12"><text:span text:style-name="T1">e) quais são as escolas que participam do projeto; e</text:span></text:p>
      <text:p text:style-name="P12"><text:span text:style-name="T1">f) em quais escolas os alunos são levados para execução do projeto.</text:span></text:p>
      <text:p text:style-name="P18"/>
      <text:p text:style-name="P11"/>
      <text:p text:style-name="P14">Atenciosamente,</text:p>
      <text:p text:style-name="P8"/>
      <text:p text:style-name="P8"/>
      <text:p text:style-name="P13">Ver<text:span text:style-name="T34">ª Izabel Lamaison</text:span><text:span text:style-name="T29">,</text:span></text:p>
      <text:p text:style-name="P15">Presidente.</text:p>
      <text:p text:style-name="P3"/>
      <text:p text:style-name="P3"/>
      <text:p text:style-name="P3"/>
      <text:p text:style-name="P3"/>
      <text:p text:style-name="P3"/>
      <text:p text:style-name="P19">Ao senhor</text:p>
      <text:p text:style-name="P17"><text:span text:style-name="Strong_20_Emphasis"><text:span text:style-name="T31">Luís Henrique </text:span></text:span><text:span text:style-name="Strong_20_Emphasis"><text:span text:style-name="T32">K</text:span></text:span><text:span text:style-name="Strong_20_Emphasis"><text:span text:style-name="T31">ittel</text:span></text:span><text:span text:style-name="T33">,</text:span></text:p>
      <text:p text:style-name="P6"><text:span text:style-name="T30">Prefeito Municipal de A</text:span>gudo,</text:p>
      <text:p text:style-name="P16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08T07:42:36.137827834</dc:date>
    <dc:language>pt-BR</dc:language>
    <meta:editing-cycles>413</meta:editing-cycles>
    <meta:editing-duration>PT9H35S</meta:editing-duration>
    <meta:print-date>2022-10-25T07:44:07.025148668</meta:print-date>
    <meta:document-statistic meta:table-count="0" meta:image-count="1" meta:object-count="0" meta:page-count="1" meta:paragraph-count="19" meta:word-count="145" meta:character-count="931" meta:non-whitespace-character-count="804"/>
    <meta:user-defined meta:name="Info 1"/>
    <meta:user-defined meta:name="Info 2"/>
    <meta:user-defined meta:name="Info 3"/>
    <meta:user-defined meta:name="Info 4"/>
  </office:meta>
</office:document-meta>
</file>