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0a3c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officeooo:rsid="01aff4ea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officeooo:rsid="014dc506"/>
    </style:style>
    <style:style style:name="T18" style:family="text">
      <style:text-properties officeooo:rsid="015225b7"/>
    </style:style>
    <style:style style:name="T19" style:family="text">
      <style:text-properties officeooo:rsid="01924b0f"/>
    </style:style>
    <style:style style:name="T20" style:family="text">
      <style:text-properties officeooo:rsid="019ba929"/>
    </style:style>
    <style:style style:name="T21" style:family="text">
      <style:text-properties officeooo:rsid="01d286a6"/>
    </style:style>
    <style:style style:name="T22" style:family="text">
      <style:text-properties officeooo:rsid="01aed3c3"/>
    </style:style>
    <style:style style:name="T23" style:family="text">
      <style:text-properties officeooo:rsid="01b8ba25"/>
    </style:style>
    <style:style style:name="T24" style:family="text">
      <style:text-properties officeooo:rsid="01be2d01"/>
    </style:style>
    <style:style style:name="T25" style:family="text">
      <style:text-properties officeooo:rsid="01bf40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2">1</text:span><text:span text:style-name="T23">8</text:span><text:span text:style-name="T24">8</text:span><text:span text:style-name="T19">/2</text:span>0<text:span text:style-name="T18">2</text:span><text:span text:style-name="T20">2</text:span></text:p>
      <text:p text:style-name="P7">Agudo, <text:span text:style-name="T25">25</text:span><text:span text:style-name="T19"> de </text:span><text:span text:style-name="T23">outubr</text:span><text:span text:style-name="T20">o</text:span><text:span text:style-name="T19"> de 202</text:span><text:span text:style-name="T20">2</text:span><text:span text:style-name="T19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7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</text:span><text:span text:style-name="T11">s</text:span><text:span text:style-name="T9"> </text:span><text:span text:style-name="T10">Vers. Itamar Puntel, Bode, Gerson Halberstadt, Moisés Kilian e Nilmar Jordani</text:span><text:span text:style-name="T6">:</text:span></text:p>
      <text:p text:style-name="P15"><text:span text:style-name="T6">a) </text:span><text:span text:style-name="T7">que o Poder Executivo </text:span><text:span text:style-name="T8">retome as negociações com o Instituto Cultural Brasileiro-Alemão a fim de retomar o incentivo à valorização da cultura germânica no município, uma vez que Agudo é originária da Colônia Santo Ângelo, importante berço da cultura alemã, aspecto histórico-cultural que deve ser permanentemente cultuado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1">ª</text:span> <text:span text:style-name="T21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3">nhor</text:span></text:p>
      <text:p text:style-name="P17"><text:span text:style-name="Strong_20_Emphasis"><text:span text:style-name="T13">L</text:span></text:span><text:span text:style-name="Strong_20_Emphasis"><text:span text:style-name="T14">uí</text:span></text:span><text:span text:style-name="Strong_20_Emphasis"><text:span text:style-name="T15">s</text:span></text:span><text:span text:style-name="Strong_20_Emphasis"><text:span text:style-name="T14"> Henrique Kittel</text:span></text:span><text:span text:style-name="T16">,</text:span></text:p>
      <text:p text:style-name="P4">Prefeito Municipal de Agudo,</text:p>
      <text:p text:style-name="P4"><text:span text:style-name="Teletype"><text:span text:style-name="T12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13</meta:editing-cycles>
    <meta:editing-duration>PT1H48M47S</meta:editing-duration>
    <dc:date>2022-10-25T07:49:53.137629695</dc:date>
    <meta:print-date>2022-10-25T07:50:14.935268478</meta:print-date>
    <meta:document-statistic meta:table-count="0" meta:image-count="1" meta:object-count="0" meta:page-count="1" meta:paragraph-count="14" meta:word-count="101" meta:character-count="703" meta:non-whitespace-character-count="615"/>
    <meta:user-defined meta:name="Info 1"/>
    <meta:user-defined meta:name="Info 2"/>
    <meta:user-defined meta:name="Info 3"/>
    <meta:user-defined meta:name="Info 4"/>
  </office:meta>
</office:document-meta>
</file>