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3893571"/>
    </style:style>
    <style:style style:name="T5" style:family="text">
      <style:text-properties fo:font-weight="bold" officeooo:rsid="03a6a6e7"/>
    </style:style>
    <style:style style:name="T6" style:family="text">
      <style:text-properties fo:font-weight="bold" officeooo:rsid="03aaf59d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3893571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a6a6e7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3aaf59d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fo:font-size="12pt" fo:language="pt" fo:country="BR" fo:font-weight="normal" officeooo:rsid="03893571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2038b52" style:font-weight-asian="normal" style:font-weight-complex="normal"/>
    </style:style>
    <style:style style:name="T16" style:family="text">
      <style:text-properties fo:font-weight="normal" officeooo:rsid="02447cef" style:font-weight-asian="normal" style:font-weight-complex="normal"/>
    </style:style>
    <style:style style:name="T17" style:family="text">
      <style:text-properties fo:font-weight="normal" style:font-weight-complex="normal"/>
    </style:style>
    <style:style style:name="T18" style:family="text">
      <style:text-properties style:font-name="Liberation Serif" style:language-complex="ar" style:country-complex="SA"/>
    </style:style>
    <style:style style:name="T19" style:family="text">
      <style:text-properties style:font-name="Liberation Serif" officeooo:rsid="01c2ba8b" style:language-complex="ar" style:country-complex="SA"/>
    </style:style>
    <style:style style:name="T20" style:family="text">
      <style:text-properties style:font-name="Liberation Serif" officeooo:rsid="02357582" style:language-complex="ar" style:country-complex="SA"/>
    </style:style>
    <style:style style:name="T21" style:family="text">
      <style:text-properties style:font-name="Liberation Serif" officeooo:rsid="0341ce83" style:language-complex="ar" style:country-complex="SA"/>
    </style:style>
    <style:style style:name="T22" style:family="text">
      <style:text-properties style:font-name="Liberation Serif" officeooo:rsid="03a6a6e7" style:language-complex="ar" style:country-complex="SA"/>
    </style:style>
    <style:style style:name="T23" style:family="text">
      <style:text-properties style:font-name="Liberation Serif" officeooo:rsid="03aaf59d" style:language-complex="ar" style:country-complex="SA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1d286a6"/>
    </style:style>
    <style:style style:name="T27" style:family="text">
      <style:text-properties officeooo:rsid="0293c39f"/>
    </style:style>
    <style:style style:name="T28" style:family="text">
      <style:text-properties officeooo:rsid="02e68107"/>
    </style:style>
    <style:style style:name="T29" style:family="text">
      <style:text-properties officeooo:rsid="0371651c"/>
    </style:style>
    <style:style style:name="T30" style:family="text">
      <style:text-properties officeooo:rsid="0387e091"/>
    </style:style>
    <style:style style:name="T31" style:family="text">
      <style:text-properties officeooo:rsid="0390ba50"/>
    </style:style>
    <style:style style:name="T32" style:family="text">
      <style:text-properties officeooo:rsid="03a2feff"/>
    </style:style>
    <style:style style:name="T33" style:family="text">
      <style:text-properties officeooo:rsid="03a6a6e7"/>
    </style:style>
    <style:style style:name="T34" style:family="text">
      <style:text-properties officeooo:rsid="03a78d17"/>
    </style:style>
    <style:style style:name="T35" style:family="text">
      <style:text-properties officeooo:rsid="03aaf59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28">1</text:span><text:span text:style-name="T32">8</text:span><text:span text:style-name="T35">5</text:span>/20<text:span text:style-name="T24">22</text:span></text:p>
      <text:p text:style-name="P9">Agudo, <text:span text:style-name="T35">25</text:span><text:span text:style-name="T29"> </text:span>de <text:span text:style-name="T31">outu</text:span><text:span text:style-name="T30">bro </text:span>de 20<text:span text:style-name="T24">22</text:span>.</text:p>
      <text:p text:style-name="P3"/>
      <text:p text:style-name="P5"/>
      <text:p text:style-name="P3">Assunto: <text:span text:style-name="T1">Encaminhamento do Autógrafo nº </text:span><text:span text:style-name="T4">8</text:span><text:span text:style-name="T6">6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0">Excelentíssimo Senhor Prefeito Municipal de Agudo:</text:p>
      <text:p text:style-name="P11"/>
      <text:p text:style-name="P14"><text:span text:style-name="T7">Em razão da apro</text:span><text:span text:style-name="T18">vação do Projeto de Lei</text:span><text:span text:style-name="T21"> </text:span><text:span text:style-name="T18">nº </text:span><text:span text:style-name="T23">83</text:span><text:span text:style-name="T18">/20</text:span><text:span text:style-name="T19">2</text:span><text:span text:style-name="T20">2</text:span><text:span text:style-name="T18">, que “</text:span><text:span text:style-name="T13">ALTERA A LEI 735/1990</text:span><text:span text:style-name="T18">”, encaminhamos anexo o Autógraf</text:span><text:span text:style-name="T7">o nº </text:span><text:span text:style-name="T10">8</text:span><text:span text:style-name="T12">6</text:span><text:span text:style-name="T7">/20</text:span><text:span text:style-name="T8">2</text:span><text:span text:style-name="T9">2</text:span><text:span text:style-name="T7">.</text:span></text:p>
      <text:p text:style-name="P11"/>
      <text:p text:style-name="P17">Atenciosamente,</text:p>
      <text:p text:style-name="P12"/>
      <text:p text:style-name="P13"/>
      <text:p text:style-name="P16">Ver<text:span text:style-name="T27">ª Izabel Lamaison</text:span><text:span text:style-name="T26">,</text:span></text:p>
      <text:p text:style-name="P15"><text:span text:style-name="T25">Presidente</text:span>.</text:p>
      <text:p text:style-name="P6"/>
      <text:p text:style-name="P7"/>
      <text:p text:style-name="P7"/>
      <text:p text:style-name="P18"/>
      <text:p text:style-name="P18"/>
      <text:p text:style-name="P18"/>
      <text:p text:style-name="P8">Ao senhor</text:p>
      <text:p text:style-name="P19"><text:span text:style-name="Strong_20_Emphasis"><text:span text:style-name="T15">Luís Henrique </text:span></text:span><text:span text:style-name="Strong_20_Emphasis"><text:span text:style-name="T16">K</text:span></text:span><text:span text:style-name="Strong_20_Emphasis"><text:span text:style-name="T15">ittel</text:span></text:span><text:span text:style-name="T17">,</text:span></text:p>
      <text:p text:style-name="P4"><text:span text:style-name="T14">Prefeito Municipal de A</text:span>gudo,</text:p>
      <text:p text:style-name="P20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10-25T07:39:35.596735674</dc:date>
    <dc:language>pt-BR</dc:language>
    <meta:editing-cycles>935</meta:editing-cycles>
    <meta:editing-duration>PT20H2M57S</meta:editing-duration>
    <meta:print-date>2022-10-11T07:44:14.944665084</meta:print-date>
    <meta:document-statistic meta:table-count="0" meta:image-count="1" meta:object-count="0" meta:page-count="1" meta:paragraph-count="13" meta:word-count="57" meta:character-count="379" meta:non-whitespace-character-count="334"/>
    <meta:user-defined meta:name="Info 1"/>
    <meta:user-defined meta:name="Info 2"/>
    <meta:user-defined meta:name="Info 3"/>
    <meta:user-defined meta:name="Info 4"/>
  </office:meta>
</office:document-meta>
</file>