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4000001105AE3E7B2348DC61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text-align="end" style:justify-single-word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20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abe2af"/>
    </style:style>
    <style:style style:name="P2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rsid="03ac1a6e" officeooo:paragraph-rsid="03ac1a6e"/>
    </style:style>
    <style:style style:name="P2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rsid="03ae46be" officeooo:paragraph-rsid="03ae46be"/>
    </style:style>
    <style:style style:name="T1" style:family="text">
      <style:text-properties fo:font-weight="bold" officeooo:rsid="03abe2af"/>
    </style:style>
    <style:style style:name="T2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3" style:family="text">
      <style:text-properties style:use-window-font-color="true" loext:opacity="0%" style:font-name="Liberation Serif" officeooo:rsid="01c2ba8b" style:font-weight-asian="normal" style:language-complex="ar" style:country-complex="SA" style:font-weight-complex="normal"/>
    </style:style>
    <style:style style:name="T4" style:family="text">
      <style:text-properties style:use-window-font-color="true" loext:opacity="0%" style:font-name="Liberation Serif" officeooo:rsid="01d2ceb5" style:font-weight-asian="normal" style:language-complex="ar" style:country-complex="SA" style:font-weight-complex="normal"/>
    </style:style>
    <style:style style:name="T5" style:family="text">
      <style:text-properties style:use-window-font-color="true" loext:opacity="0%" style:font-name="Liberation Serif" officeooo:rsid="03893571" style:font-weight-asian="normal" style:language-complex="ar" style:country-complex="SA" style:font-weight-complex="normal"/>
    </style:style>
    <style:style style:name="T6" style:family="text">
      <style:text-properties style:use-window-font-color="true" loext:opacity="0%" style:font-name="Liberation Serif" officeooo:rsid="03a6a6e7" style:font-weight-asian="normal" style:language-complex="ar" style:country-complex="SA" style:font-weight-complex="normal"/>
    </style:style>
    <style:style style:name="T7" style:family="text">
      <style:text-properties style:use-window-font-color="true" loext:opacity="0%" style:font-name="Liberation Serif" officeooo:rsid="03abe2af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style:font-name="Liberation Serif" officeooo:rsid="03ac1a6e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officeooo:rsid="03ae05a2" style:font-weight-asian="normal" style:language-complex="ar" style:country-complex="SA" style:font-weight-complex="normal"/>
    </style:style>
    <style:style style:name="T10" style:family="text">
      <style:text-properties style:use-window-font-color="true" loext:opacity="0%" style:font-name="Liberation Serif" officeooo:rsid="03ae46be" style:font-weight-asian="normal" style:language-complex="ar" style:country-complex="SA" style:font-weight-complex="normal"/>
    </style:style>
    <style:style style:name="T11" style:family="text">
      <style:text-properties style:use-window-font-color="true" loext:opacity="0%" style:font-name="Liberation Serif" officeooo:rsid="03af6918" style:font-weight-asian="normal" style:language-complex="ar" style:country-complex="SA" style:font-weight-complex="normal"/>
    </style:style>
    <style:style style:name="T12" style:family="text">
      <style:text-properties style:use-window-font-color="true" loext:opacity="0%" style:font-name="Liberation Serif" fo:font-size="12pt" fo:language="pt" fo:country="BR" fo:font-weight="normal" officeooo:rsid="03893571" style:font-name-asian="DejaVu Sans" style:font-size-asian="12pt" style:language-asian="pt" style:country-asian="BR" style:font-weight-asian="normal" style:font-name-complex="DejaVu Sans" style:font-size-complex="12pt" style:language-complex="zxx" style:country-complex="none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2038b52" style:font-weight-asian="normal" style:font-weight-complex="normal"/>
    </style:style>
    <style:style style:name="T15" style:family="text">
      <style:text-properties fo:font-weight="normal" officeooo:rsid="02447cef" style:font-weight-asian="normal" style:font-weight-complex="normal"/>
    </style:style>
    <style:style style:name="T16" style:family="text">
      <style:text-properties fo:font-weight="normal" style:font-weight-complex="normal"/>
    </style:style>
    <style:style style:name="T17" style:family="text">
      <style:text-properties style:font-name="Liberation Serif" style:language-complex="ar" style:country-complex="SA"/>
    </style:style>
    <style:style style:name="T18" style:family="text">
      <style:text-properties style:font-name="Liberation Serif" officeooo:rsid="01c2ba8b" style:language-complex="ar" style:country-complex="SA"/>
    </style:style>
    <style:style style:name="T19" style:family="text">
      <style:text-properties style:font-name="Liberation Serif" officeooo:rsid="02357582" style:language-complex="ar" style:country-complex="SA"/>
    </style:style>
    <style:style style:name="T20" style:family="text">
      <style:text-properties style:font-name="Liberation Serif" officeooo:rsid="0341ce83" style:language-complex="ar" style:country-complex="SA"/>
    </style:style>
    <style:style style:name="T21" style:family="text">
      <style:text-properties style:font-name="Liberation Serif" officeooo:rsid="03a6a6e7" style:language-complex="ar" style:country-complex="SA"/>
    </style:style>
    <style:style style:name="T22" style:family="text">
      <style:text-properties officeooo:rsid="01c279ff"/>
    </style:style>
    <style:style style:name="T23" style:family="text">
      <style:text-properties officeooo:rsid="01c460e0"/>
    </style:style>
    <style:style style:name="T24" style:family="text">
      <style:text-properties officeooo:rsid="01d286a6"/>
    </style:style>
    <style:style style:name="T25" style:family="text">
      <style:text-properties officeooo:rsid="0293c39f"/>
    </style:style>
    <style:style style:name="T26" style:family="text">
      <style:text-properties officeooo:rsid="02e68107"/>
    </style:style>
    <style:style style:name="T27" style:family="text">
      <style:text-properties officeooo:rsid="0371651c"/>
    </style:style>
    <style:style style:name="T28" style:family="text">
      <style:text-properties officeooo:rsid="0387e091"/>
    </style:style>
    <style:style style:name="T29" style:family="text">
      <style:text-properties officeooo:rsid="0390ba50"/>
    </style:style>
    <style:style style:name="T30" style:family="text">
      <style:text-properties officeooo:rsid="03a2feff"/>
    </style:style>
    <style:style style:name="T31" style:family="text">
      <style:text-properties officeooo:rsid="03abe2af"/>
    </style:style>
    <style:style style:name="T32" style:family="text">
      <style:text-properties officeooo:rsid="03af691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f. <text:span text:style-name="T26">1</text:span><text:span text:style-name="T30">8</text:span><text:span text:style-name="T31">4</text:span>/20<text:span text:style-name="T22">22</text:span></text:p>
      <text:p text:style-name="P12">Agudo, <text:span text:style-name="T29">1</text:span><text:span text:style-name="T31">9</text:span><text:span text:style-name="T27"> </text:span>de <text:span text:style-name="T29">outu</text:span><text:span text:style-name="T28">bro </text:span>de 20<text:span text:style-name="T22">22</text:span>.</text:p>
      <text:p text:style-name="P3"/>
      <text:p text:style-name="P6"/>
      <text:p text:style-name="P3">Assunto: <text:span text:style-name="T1">Resposta ao ofício 01708.001.299/2022.</text:span></text:p>
      <text:p text:style-name="P3"/>
      <text:p text:style-name="P3"/>
      <text:p text:style-name="P5">Excelentíssimo <text:span text:style-name="T31">Doutora </text:span>Senhor<text:span text:style-name="T31">a</text:span> <text:span text:style-name="T31">Promotora de Justiça de Agudo</text:span>:</text:p>
      <text:p text:style-name="P9"/>
      <text:p text:style-name="P21"><text:span text:style-name="T2">Em </text:span><text:span text:style-name="T7">atenção ao ofício encaminhado por sua excelência, a Câmara de Vereadores esclarece que o pedido de uso do espaço da Tribuna Livre já f</text:span><text:span text:style-name="T8">oi</text:span><text:span text:style-name="T7"> registrado pela Câmara de Vereadores, sendo resguardado </text:span><text:span text:style-name="T8">par</text:span><text:span text:style-name="T7">a utilização do espaço </text:span><text:span text:style-name="T8">da tribuna</text:span><text:span text:style-name="T7"> por Jairo Brandão para a sessão ordinária do dia 24 de outubro de 2022, </text:span><text:span text:style-name="T8">sendo que a inscrição já foi realizada em 11 de agosto de 2022</text:span><text:span text:style-name="T7">, </text:span><text:span text:style-name="T8">para tratar sobre assuntos gerais.</text:span></text:p>
      <text:p text:style-name="P22"><text:span text:style-name="T2">Conforme previsão do </text:span><text:span text:style-name="T11">R</text:span><text:span text:style-name="T2">egimento </text:span><text:span text:style-name="T11">I</text:span><text:span text:style-name="T2">nterno da </text:span><text:span text:style-name="T9">Câmara Municipal, toda a inscrição da tribuna livre deve indicar a matéria que será tratada, ou seja, o assunto. Desse modo, já ocorreram inscrições anteriores que versavam sobre assuntos gerais, inscrições aceitas de forma equivocada </text:span><text:span text:style-name="T10">pela Câmara, tendo havido orientações no sentido de correção.</text:span></text:p>
      <text:p text:style-name="P23"><text:span text:style-name="T2">Inclusive a questão em comento, foi levada a mesa diretora da Câmara, sendo que em relação ao inscrito Jairo Brandão houve mera orientação de indicação da matéria a ser tratada, sem qualquer tentativa de impedimento de acesso à tribuna, uma vez que o espaço e livre conforme o regimento, podendo qualquer pessoa fazer a sua utilização, desde que inscrito previamente na secretária com a indicação do assunto.</text:span></text:p>
      <text:p text:style-name="P23"><text:span text:style-name="T2">Ademais, visando esclarecer o tema, encaminha-se em anexo, de igual modo, as disposições do Regimento Interno da Câmara Municipal, Resolução nº 9 de 2008 sobre a tribuna livre.</text:span></text:p>
      <text:p text:style-name="P23"><text:span text:style-name="T2">Por fim, deve ser esclarecido também que a inscrição e utilização da tribuna por Jairo Brandão está assegurada e irá ocorrer</text:span><text:span text:style-name="T11"> na sessão ordinária do dia 24 de outubro de 2022.</text:span></text:p>
      <text:p text:style-name="P21"><text:span text:style-name="T7"><text:s/></text:span></text:p>
      <text:p text:style-name="P9"/>
      <text:p text:style-name="P19">Atenciosamente,</text:p>
      <text:p text:style-name="P16"/>
      <text:p text:style-name="P17"/>
      <text:p text:style-name="P18">Ver<text:span text:style-name="T25">ª Izabel Lamaison</text:span><text:span text:style-name="T24">,</text:span></text:p>
      <text:p text:style-name="P10"><text:span text:style-name="T23">Presidente</text:span>.</text:p>
      <text:p text:style-name="P7"/>
      <text:p text:style-name="P8"/>
      <text:p text:style-name="P8"/>
      <text:p text:style-name="P13"/>
      <text:p text:style-name="P13"/>
      <text:p text:style-name="P13"/>
      <text:p text:style-name="P11">A senhor<text:span text:style-name="T32">a Doutora</text:span></text:p>
      <text:p text:style-name="P14"><text:span text:style-name="Strong_20_Emphasis"><text:span text:style-name="T14">Daniela Sudbrack Gaspar Raiser</text:span></text:span><text:span text:style-name="T16">,</text:span></text:p>
      <text:p text:style-name="P4"><text:span text:style-name="T32">Promotora de Justiça</text:span>,</text:p>
      <text:p text:style-name="P15">NESTA CIDAD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08-01-24T15:30:05</meta:creation-date>
    <dc:date>2022-10-19T10:41:59.644000000</dc:date>
    <dc:language>pt-BR</dc:language>
    <meta:editing-cycles>934</meta:editing-cycles>
    <meta:editing-duration>PT20H6M27S</meta:editing-duration>
    <meta:print-date>2022-10-11T07:44:14.944665084</meta:print-date>
    <meta:document-statistic meta:table-count="0" meta:image-count="1" meta:object-count="0" meta:page-count="1" meta:paragraph-count="18" meta:word-count="284" meta:character-count="1777" meta:non-whitespace-character-count="1508"/>
    <meta:user-defined meta:name="Info 1"/>
    <meta:user-defined meta:name="Info 2"/>
    <meta:user-defined meta:name="Info 3"/>
    <meta:user-defined meta:name="Info 4"/>
  </office:meta>
</office:document-meta>
</file>