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officeooo:rsid="01aff4ea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officeooo:rsid="014dc506"/>
    </style:style>
    <style:style style:name="T17" style:family="text">
      <style:text-properties officeooo:rsid="015225b7"/>
    </style:style>
    <style:style style:name="T18" style:family="text">
      <style:text-properties officeooo:rsid="01924b0f"/>
    </style:style>
    <style:style style:name="T19" style:family="text">
      <style:text-properties officeooo:rsid="019ba929"/>
    </style:style>
    <style:style style:name="T20" style:family="text">
      <style:text-properties officeooo:rsid="01d286a6"/>
    </style:style>
    <style:style style:name="T21" style:family="text">
      <style:text-properties officeooo:rsid="01aed3c3"/>
    </style:style>
    <style:style style:name="T22" style:family="text">
      <style:text-properties officeooo:rsid="01b8ba2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1">1</text:span><text:span text:style-name="T22">82</text:span><text:span text:style-name="T18">/2</text:span>0<text:span text:style-name="T17">2</text:span><text:span text:style-name="T19">2</text:span></text:p>
      <text:p text:style-name="P7">Agudo, <text:span text:style-name="T22">17</text:span><text:span text:style-name="T18"> de </text:span><text:span text:style-name="T22">outubr</text:span><text:span text:style-name="T19">o</text:span><text:span text:style-name="T18"> de 202</text:span><text:span text:style-name="T19">2</text:span><text:span text:style-name="T18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6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0">Professor Tiago Janner</text:span><text:span text:style-name="T6">:</text:span></text:p>
      <text:p text:style-name="P15"><text:span text:style-name="T6">a) </text:span><text:span text:style-name="T7">que o Poder Executivo realize a construção de uma praça de alimentação coberta entre os prédios da Prefeitura e do Ginásio Municipal que possua palco para realização de apresentações, banheiros, área de exposição com divisórias, bancadas, redes de energia elétrica e de água, estrutura de prateleiras e cozinha, tudo isso para permitir a realização de eventos os mais diversos, em especial as feiras tradicionais do município</text:span><text:span text:style-name="T8">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0">ª</text:span> <text:span text:style-name="T20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2">nhor</text:span></text:p>
      <text:p text:style-name="P17"><text:span text:style-name="Strong_20_Emphasis"><text:span text:style-name="T12">L</text:span></text:span><text:span text:style-name="Strong_20_Emphasis"><text:span text:style-name="T13">uí</text:span></text:span><text:span text:style-name="Strong_20_Emphasis"><text:span text:style-name="T14">s</text:span></text:span><text:span text:style-name="Strong_20_Emphasis"><text:span text:style-name="T13"> Henrique Kittel</text:span></text:span><text:span text:style-name="T15">,</text:span></text:p>
      <text:p text:style-name="P4">Prefeito Municipal de Agudo,</text:p>
      <text:p text:style-name="P4"><text:span text:style-name="Teletype"><text:span text:style-name="T11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09</meta:editing-cycles>
    <meta:editing-duration>PT1H47M4S</meta:editing-duration>
    <dc:date>2022-10-17T15:45:40.946747927</dc:date>
    <meta:print-date>2022-06-28T08:46:35.997453969</meta:print-date>
    <meta:document-statistic meta:table-count="0" meta:image-count="1" meta:object-count="0" meta:page-count="1" meta:paragraph-count="14" meta:word-count="113" meta:character-count="757" meta:non-whitespace-character-count="657"/>
    <meta:user-defined meta:name="Info 1"/>
    <meta:user-defined meta:name="Info 2"/>
    <meta:user-defined meta:name="Info 3"/>
    <meta:user-defined meta:name="Info 4"/>
  </office:meta>
</office:document-meta>
</file>