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rsid="03a7a4ef" officeooo:paragraph-rsid="03a88354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rsid="03a88354" officeooo:paragraph-rsid="03a88354" style:font-size-asian="12pt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3a7a4ef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fo:font-weight="normal" officeooo:rsid="03a88354" officeooo:paragraph-rsid="03a88354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3a7a4e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3a88354" style:font-weight-asian="normal" style:font-weight-complex="normal"/>
    </style:style>
    <style:style style:name="T5" style:family="text">
      <style:text-properties fo:font-weight="normal" officeooo:rsid="03aa587c" style:font-weight-asian="normal" style:font-weight-complex="normal"/>
    </style:style>
    <style:style style:name="T6" style:family="text">
      <style:text-properties officeooo:rsid="01c279ff"/>
    </style:style>
    <style:style style:name="T7" style:family="text">
      <style:text-properties officeooo:rsid="01c460e0"/>
    </style:style>
    <style:style style:name="T8" style:family="text">
      <style:text-properties officeooo:rsid="01d286a6"/>
    </style:style>
    <style:style style:name="T9" style:family="text">
      <style:text-properties officeooo:rsid="0293c39f"/>
    </style:style>
    <style:style style:name="T10" style:family="text">
      <style:text-properties officeooo:rsid="02e68107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390ba50"/>
    </style:style>
    <style:style style:name="T14" style:family="text">
      <style:text-properties officeooo:rsid="03a2feff"/>
    </style:style>
    <style:style style:name="T15" style:family="text">
      <style:text-properties officeooo:rsid="03a7a4ef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officeooo:rsid="03a88354" style:font-weight-asian="normal" style:font-weight-complex="normal"/>
    </style:style>
    <style:style style:name="T18" style:family="text">
      <style:text-properties officeooo:rsid="03ab0d1c" style:font-weight-asian="normal" style:font-weight-complex="normal"/>
    </style:style>
    <style:style style:name="T19" style:family="text">
      <style:text-properties officeooo:rsid="03ac83d5" style:font-weight-asian="normal" style:font-weight-complex="normal"/>
    </style:style>
    <style:style style:name="T20" style:family="text">
      <style:text-properties officeooo:rsid="03ae44a4" style:font-weight-asian="normal" style:font-weight-complex="normal"/>
    </style:style>
    <style:style style:name="T21" style:family="text">
      <style:text-properties officeooo:rsid="03afe364" style:font-weight-asian="normal" style:font-weight-complex="normal"/>
    </style:style>
    <style:style style:name="T22" style:family="text">
      <style:text-properties officeooo:rsid="03afe3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10">1</text:span><text:span text:style-name="T14">8</text:span><text:span text:style-name="T15">1</text:span>/20<text:span text:style-name="T6">22</text:span></text:p>
      <text:p text:style-name="P14">Agudo, <text:span text:style-name="T13">11</text:span><text:span text:style-name="T11"> </text:span>de <text:span text:style-name="T13">outu</text:span><text:span text:style-name="T12">bro </text:span>de 20<text:span text:style-name="T6">22</text:span>.</text:p>
      <text:p text:style-name="P3"/>
      <text:p text:style-name="P6"/>
      <text:p text:style-name="P3">Assunto: <text:span text:style-name="T2">Edital de Licitação etapa 7</text:span><text:span text:style-name="T1">.</text:span></text:p>
      <text:p text:style-name="P3"/>
      <text:p text:style-name="P3"/>
      <text:p text:style-name="P5"><text:s/>Senhor<text:span text:style-name="T15">es(as)</text:span>:</text:p>
      <text:p text:style-name="P9"/>
      <text:p text:style-name="P11"><text:span text:style-name="T16">Estamos solicitando à Comissão </text:span><text:span text:style-name="T21">Permanente </text:span><text:span text:style-name="T16">de Licitações do Município, baseados na </text:span><text:span text:style-name="T18">I</text:span><text:span text:style-name="T16">nstrução </text:span><text:span text:style-name="T18">N</text:span><text:span text:style-name="T16">ormativa nº 971 de 2009, Anexo VII, que não inclua </text:span><text:span text:style-name="T17">no Edital da Licitação, </text:span><text:span text:style-name="T16">como obrigação da empresa vencedora, </text:span><text:span text:style-name="T17">a</text:span><text:span text:style-name="T16"> apresentação da CN</text:span><text:span text:style-name="T17">O</text:span><text:span text:style-name="T16"> </text:span><text:span text:style-name="T17">dos serviços a serem prestados. </text:span></text:p>
      <text:p text:style-name="P12"><text:span text:style-name="T16"/></text:p>
      <text:p text:style-name="P20">Atenciosamente,</text:p>
      <text:p text:style-name="P17"/>
      <text:p text:style-name="P18"/>
      <text:p text:style-name="P19">Ver<text:span text:style-name="T9">ª Izabel Lamaison</text:span><text:span text:style-name="T8">,</text:span></text:p>
      <text:p text:style-name="P10"><text:span text:style-name="T7">Presidente</text:span>.</text:p>
      <text:p text:style-name="P7"/>
      <text:p text:style-name="P8"/>
      <text:p text:style-name="P8"/>
      <text:p text:style-name="P15"/>
      <text:p text:style-name="P15"/>
      <text:p text:style-name="P15"/>
      <text:p text:style-name="P13">A</text:p>
      <text:p text:style-name="P22">Comissão <text:span text:style-name="T22">Permanente </text:span>de Licitações do</text:p>
      <text:p text:style-name="P4"><text:span text:style-name="T4">Munic</text:span><text:span text:style-name="T5">í</text:span><text:span text:style-name="T4">pio</text:span><text:span text:style-name="T3"> </text:span><text:span text:style-name="T4">de Agudo</text:span></text:p>
      <text:p text:style-name="P16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10-11T14:08:39.982000000</dc:date>
    <dc:language>pt-BR</dc:language>
    <meta:editing-cycles>940</meta:editing-cycles>
    <meta:editing-duration>PT20H13M40S</meta:editing-duration>
    <meta:print-date>2022-10-11T07:44:14.944665084</meta:print-date>
    <meta:document-statistic meta:table-count="0" meta:image-count="1" meta:object-count="0" meta:page-count="1" meta:paragraph-count="13" meta:word-count="71" meta:character-count="465" meta:non-whitespace-character-count="404"/>
    <meta:user-defined meta:name="Info 1"/>
    <meta:user-defined meta:name="Info 2"/>
    <meta:user-defined meta:name="Info 3"/>
    <meta:user-defined meta:name="Info 4"/>
  </office:meta>
</office:document-meta>
</file>