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8ae25a"/>
    </style:style>
    <style:style style:name="T6" style:family="text">
      <style:text-properties fo:font-weight="bold" officeooo:rsid="039254b9"/>
    </style:style>
    <style:style style:name="T7" style:family="text">
      <style:text-properties fo:font-weight="bold" officeooo:rsid="039bedc6"/>
    </style:style>
    <style:style style:name="T8" style:family="text">
      <style:text-properties fo:font-weight="bold" officeooo:rsid="03a2feff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8ae25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9254b9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9bedc6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a2fef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2357582" style:language-complex="ar" style:country-complex="SA"/>
    </style:style>
    <style:style style:name="T25" style:family="text">
      <style:text-properties style:font-name="Liberation Serif" officeooo:rsid="0341ce83" style:language-complex="ar" style:country-complex="SA"/>
    </style:style>
    <style:style style:name="T26" style:family="text">
      <style:text-properties style:font-name="Liberation Serif" officeooo:rsid="038ae25a" style:language-complex="ar" style:country-complex="SA"/>
    </style:style>
    <style:style style:name="T27" style:family="text">
      <style:text-properties style:font-name="Liberation Serif" officeooo:rsid="039254b9" style:language-complex="ar" style:country-complex="SA"/>
    </style:style>
    <style:style style:name="T28" style:family="text">
      <style:text-properties style:font-name="Liberation Serif" officeooo:rsid="039bedc6" style:language-complex="ar" style:country-complex="SA"/>
    </style:style>
    <style:style style:name="T29" style:family="text">
      <style:text-properties style:font-name="Liberation Serif" officeooo:rsid="03a2feff" style:language-complex="ar" style:country-complex="SA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1d286a6"/>
    </style:style>
    <style:style style:name="T33" style:family="text">
      <style:text-properties officeooo:rsid="0293c39f"/>
    </style:style>
    <style:style style:name="T34" style:family="text">
      <style:text-properties officeooo:rsid="02e68107"/>
    </style:style>
    <style:style style:name="T35" style:family="text">
      <style:text-properties officeooo:rsid="0371651c"/>
    </style:style>
    <style:style style:name="T36" style:family="text">
      <style:text-properties officeooo:rsid="0387e091"/>
    </style:style>
    <style:style style:name="T37" style:family="text">
      <style:text-properties officeooo:rsid="038ae25a"/>
    </style:style>
    <style:style style:name="T38" style:family="text">
      <style:text-properties officeooo:rsid="0390ba50"/>
    </style:style>
    <style:style style:name="T39" style:family="text">
      <style:text-properties officeooo:rsid="039bedc6"/>
    </style:style>
    <style:style style:name="T40" style:family="text">
      <style:text-properties officeooo:rsid="03a2fef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4">1</text:span><text:span text:style-name="T40">80</text:span>/20<text:span text:style-name="T30">22</text:span></text:p>
      <text:p text:style-name="P9">Agudo, <text:span text:style-name="T38">11</text:span><text:span text:style-name="T35"> </text:span>de <text:span text:style-name="T38">outu</text:span><text:span text:style-name="T36">bro </text:span>de 20<text:span text:style-name="T30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8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9">Em razão da apro</text:span><text:span text:style-name="T22">vação do Projeto de Lei</text:span><text:span text:style-name="T25"> </text:span><text:span text:style-name="T22">nº </text:span><text:span text:style-name="T26">8</text:span><text:span text:style-name="T29">6</text:span><text:span text:style-name="T22">/20</text:span><text:span text:style-name="T23">2</text:span><text:span text:style-name="T24">2</text:span><text:span text:style-name="T22">, que “</text:span><text:span text:style-name="T17">AUTORIZA A ABERTURA DE CRÉDITO ESPECIAL NO MONTANTE DE R$ 10.000,00</text:span><text:span text:style-name="T22">”, encaminhamos anexo o Autógraf</text:span><text:span text:style-name="T9">o nº </text:span><text:span text:style-name="T12">8</text:span><text:span text:style-name="T16">4</text:span><text:span text:style-name="T9">/20</text:span><text:span text:style-name="T10">2</text:span><text:span text:style-name="T11">2</text:span><text:span text:style-name="T9">.</text:span></text:p>
      <text:p text:style-name="P11"/>
      <text:p text:style-name="P17">Atenciosamente,</text:p>
      <text:p text:style-name="P12"/>
      <text:p text:style-name="P13"/>
      <text:p text:style-name="P16">Ver<text:span text:style-name="T33">ª Izabel Lamaison</text:span><text:span text:style-name="T32">,</text:span></text:p>
      <text:p text:style-name="P15"><text:span text:style-name="T31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11T07:45:37.776252183</dc:date>
    <dc:language>pt-BR</dc:language>
    <meta:editing-cycles>931</meta:editing-cycles>
    <meta:editing-duration>PT20H55S</meta:editing-duration>
    <meta:print-date>2022-10-11T07:44:14.944665084</meta:print-date>
    <meta:document-statistic meta:table-count="0" meta:image-count="1" meta:object-count="0" meta:page-count="1" meta:paragraph-count="13" meta:word-count="64" meta:character-count="425" meta:non-whitespace-character-count="373"/>
    <meta:user-defined meta:name="Info 1"/>
    <meta:user-defined meta:name="Info 2"/>
    <meta:user-defined meta:name="Info 3"/>
    <meta:user-defined meta:name="Info 4"/>
  </office:meta>
</office:document-meta>
</file>