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8ae25a"/>
    </style:style>
    <style:style style:name="T6" style:family="text">
      <style:text-properties fo:font-weight="bold" officeooo:rsid="039254b9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8ae25a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9254b9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8ae25a" style:language-complex="ar" style:country-complex="SA"/>
    </style:style>
    <style:style style:name="T23" style:family="text">
      <style:text-properties style:font-name="Liberation Serif" officeooo:rsid="039254b9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93c39f"/>
    </style:style>
    <style:style style:name="T28" style:family="text">
      <style:text-properties officeooo:rsid="02e68107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38ae25a"/>
    </style:style>
    <style:style style:name="T32" style:family="text">
      <style:text-properties officeooo:rsid="0390ba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8">1</text:span><text:span text:style-name="T32">78</text:span>/20<text:span text:style-name="T24">22</text:span></text:p>
      <text:p text:style-name="P9">Agudo, <text:span text:style-name="T32">11</text:span><text:span text:style-name="T29"> </text:span>de <text:span text:style-name="T32">outu</text:span><text:span text:style-name="T30">bro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6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18">vação do Projeto de Lei</text:span><text:span text:style-name="T21"> </text:span><text:span text:style-name="T18">nº </text:span><text:span text:style-name="T22">8</text:span><text:span text:style-name="T23">0</text:span><text:span text:style-name="T18">/20</text:span><text:span text:style-name="T19">2</text:span><text:span text:style-name="T20">2</text:span><text:span text:style-name="T18">, que “</text:span><text:span text:style-name="T13">INSTITUI AGUDINO E AGUSSAURO COMO MASCOTES DO PATRIMÔNIO PALEONTOLÓGICO DO MUNICÍPIO DE AGUDO/RS</text:span><text:span text:style-name="T18">”, encaminhamos anexo o Autógraf</text:span><text:span text:style-name="T7">o nº </text:span><text:span text:style-name="T10">8</text:span><text:span text:style-name="T12">2</text:span><text:span text:style-name="T7">/20</text:span><text:span text:style-name="T8">2</text:span><text:span text:style-name="T9">2</text:span><text:span text:style-name="T7">.</text:span></text:p>
      <text:p text:style-name="P11"/>
      <text:p text:style-name="P17">Atenciosamente,</text:p>
      <text:p text:style-name="P12"/>
      <text:p text:style-name="P13"/>
      <text:p text:style-name="P16">Ver<text:span text:style-name="T27">ª Izabel Lamaison</text:span><text:span text:style-name="T26">,</text:span></text:p>
      <text:p text:style-name="P15"><text:span text:style-name="T25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11T07:42:11.658911067</dc:date>
    <dc:language>pt-BR</dc:language>
    <meta:editing-cycles>929</meta:editing-cycles>
    <meta:editing-duration>PT19H57M30S</meta:editing-duration>
    <meta:print-date>2022-10-11T07:42:34.047160658</meta:print-date>
    <meta:document-statistic meta:table-count="0" meta:image-count="1" meta:object-count="0" meta:page-count="1" meta:paragraph-count="13" meta:word-count="66" meta:character-count="454" meta:non-whitespace-character-count="400"/>
    <meta:user-defined meta:name="Info 1"/>
    <meta:user-defined meta:name="Info 2"/>
    <meta:user-defined meta:name="Info 3"/>
    <meta:user-defined meta:name="Info 4"/>
  </office:meta>
</office:document-meta>
</file>