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D5A21C5E9136022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language="pt" fo:country="BR" fo:font-style="normal" style:text-underline-style="none" fo:font-weight="normal" officeooo:rsid="0245a17e" officeooo:paragraph-rsid="0245a17e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language="pt" fo:country="BR" fo:font-style="normal" style:text-underline-style="none" fo:font-weight="normal" officeooo:rsid="02652401" officeooo:paragraph-rsid="02652401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officeooo:rsid="02652401" officeooo:paragraph-rsid="02652401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23ef59a" style:font-size-asian="12pt" style:font-size-complex="12pt"/>
    </style:style>
    <style:style style:name="P11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rsid="01f13ac9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fo:font-weight="bold" style:font-size-asian="12pt" style:font-weight-asian="bold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bold" style:font-size-asian="12pt" style:font-weight-asian="bold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2564174" officeooo:paragraph-rsid="023ef59a" style:font-size-asian="12pt" style:font-weight-asian="norm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23ef59a" style:font-size-asian="12pt" style:font-weight-asian="normal" style:font-size-complex="12pt" style:font-weight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261837a" style:font-size-asian="12pt" style:font-weight-asian="normal" style:font-size-complex="12pt" style:language-complex="ar" style:country-complex="SA" style:font-weight-complex="normal"/>
    </style:style>
    <style:style style:name="T1" style:family="text">
      <style:text-properties fo:font-weight="bold" officeooo:rsid="025fcf92" style:font-weight-complex="bold"/>
    </style:style>
    <style:style style:name="T2" style:family="text">
      <style:text-properties fo:font-weight="bold" officeooo:rsid="02652401" style:font-weight-complex="bold"/>
    </style:style>
    <style:style style:name="T3" style:family="text">
      <style:text-properties style:use-window-font-color="true" officeooo:rsid="025fcf92" style:language-complex="ar" style:country-complex="SA"/>
    </style:style>
    <style:style style:name="T4" style:family="text">
      <style:text-properties style:use-window-font-color="true" officeooo:rsid="02652401" style:language-complex="ar" style:country-complex="SA"/>
    </style:style>
    <style:style style:name="T5" style:family="text">
      <style:text-properties style:use-window-font-color="true" officeooo:rsid="0266ebfe" style:language-complex="ar" style:country-complex="SA"/>
    </style:style>
    <style:style style:name="T6" style:family="text">
      <style:text-properties officeooo:rsid="024908eb"/>
    </style:style>
    <style:style style:name="T7" style:family="text">
      <style:text-properties officeooo:rsid="024ad018"/>
    </style:style>
    <style:style style:name="T8" style:family="text">
      <style:text-properties officeooo:rsid="0251fba8"/>
    </style:style>
    <style:style style:name="T9" style:family="text">
      <style:text-properties officeooo:rsid="02564174"/>
    </style:style>
    <style:style style:name="T10" style:family="text">
      <style:text-properties officeooo:rsid="025c05cc"/>
    </style:style>
    <style:style style:name="T11" style:family="text">
      <style:text-properties officeooo:rsid="025d6b69"/>
    </style:style>
    <style:style style:name="T12" style:family="text">
      <style:text-properties officeooo:rsid="025fb799"/>
    </style:style>
    <style:style style:name="T13" style:family="text">
      <style:text-properties officeooo:rsid="02652401"/>
    </style:style>
    <style:style style:name="T14" style:family="text">
      <style:text-properties officeooo:rsid="02668df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13">17</text:span><text:span text:style-name="T14">7</text:span>/20<text:span text:style-name="T6">2</text:span><text:span text:style-name="T10">2</text:span></text:p>
      <text:p text:style-name="P11">Agudo, <text:span text:style-name="T14">07</text:span><text:span text:style-name="T13"> </text:span>de <text:span text:style-name="T14">outubro</text:span><text:span text:style-name="T8"> </text:span>de 20<text:span text:style-name="T6">2</text:span><text:span text:style-name="T12">2</text:span>.</text:p>
      <text:p text:style-name="P3"/>
      <text:p text:style-name="P4"><text:s/></text:p>
      <text:p text:style-name="P10">Assunto: <text:span text:style-name="T1">Comunicação </text:span><text:span text:style-name="T2">de responsável de despesas</text:span></text:p>
      <text:p text:style-name="P10"/>
      <text:p text:style-name="P10"/>
      <text:p text:style-name="P20">Ilustríssim<text:span text:style-name="T9">a</text:span> Senhor<text:span text:style-name="T9">a</text:span> <text:span text:style-name="T13">Pregoeira do Município</text:span>:</text:p>
      <text:p text:style-name="P20"/>
      <text:p text:style-name="P20"><text:span text:style-name="T4">C</text:span><text:span text:style-name="T3">omunica</text:span><text:span text:style-name="T4">mos</text:span><text:span text:style-name="T3"> </text:span><text:span text:style-name="T4">que as despesas de água e luz, durante a execução da etapa </text:span><text:span text:style-name="T5">7 </text:span><text:span text:style-name="T4">de sua <text:s/>nova sede, serão de responsabilidade da Câmara Municipal</text:span><text:span text:style-name="T3">.</text:span></text:p>
      <text:p text:style-name="P22"/>
      <text:p text:style-name="P19"/>
      <text:p text:style-name="P18"/>
      <text:p text:style-name="P14">Atenciosamente,</text:p>
      <text:p text:style-name="P14"/>
      <text:p text:style-name="P17"/>
      <text:p text:style-name="P16"/>
      <text:p text:style-name="P13">Ver. <text:span text:style-name="T11">Izabel Lamaison</text:span><text:span text:style-name="T7">,</text:span></text:p>
      <text:p text:style-name="P12">Presidente</text:p>
      <text:p text:style-name="P5"/>
      <text:p text:style-name="P6"/>
      <text:p text:style-name="P6"/>
      <text:p text:style-name="P15"/>
      <text:p text:style-name="P15"/>
      <text:p text:style-name="P15"/>
      <text:p text:style-name="P7">A senhor<text:span text:style-name="T9">a</text:span></text:p>
      <text:p text:style-name="P8">Clair Lisandra Wilhelm</text:p>
      <text:p text:style-name="P8">Pregoeira Oficial do Município </text:p>
      <text:p text:style-name="P9">AGUDO-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08-01-24T15:30:05</meta:creation-date>
    <dc:date>2022-10-07T09:33:51.998000000</dc:date>
    <dc:language>pt-BR</dc:language>
    <meta:editing-cycles>865</meta:editing-cycles>
    <meta:editing-duration>PT13H8M15S</meta:editing-duration>
    <meta:print-date>2022-10-07T09:33:31.935000000</meta:print-date>
    <meta:document-statistic meta:table-count="0" meta:image-count="1" meta:object-count="0" meta:page-count="1" meta:paragraph-count="14" meta:word-count="58" meta:character-count="387" meta:non-whitespace-character-count="338"/>
    <meta:user-defined meta:name="Info 1"/>
    <meta:user-defined meta:name="Info 2"/>
    <meta:user-defined meta:name="Info 3"/>
    <meta:user-defined meta:name="Info 4"/>
  </office:meta>
</office:document-meta>
</file>