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D5A21C5E9136022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Text_20_body">
      <style:paragraph-properties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rsid="01744e5b" officeooo:paragraph-rsid="01744e5b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officeooo:rsid="0168705e" officeooo:paragraph-rsid="0168705e" style:font-weight-asian="normal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officeooo:rsid="01744e5b" officeooo:paragraph-rsid="01744e5b" style:font-weight-asian="normal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officeooo:rsid="016e0267" officeooo:paragraph-rsid="016e0267" style:font-weight-asian="normal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officeooo:rsid="0174eaef" officeooo:paragraph-rsid="0174eaef" style:font-weight-asian="normal" style:language-complex="ar" style:country-complex="SA" style:font-weight-complex="normal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rsid="01744e5b" officeooo:paragraph-rsid="01744e5b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paragraph-rsid="01744e5b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fo:font-weight="normal" officeooo:rsid="01744e5b" officeooo:paragraph-rsid="0181c1f3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 style:master-page-name="">
      <style:paragraph-properties fo:text-align="justify" style:justify-single-word="false" style:page-number="auto" style:writing-mode="lr-tb"/>
      <style:text-properties officeooo:paragraph-rsid="0181c1f3"/>
    </style:style>
    <style:style style:name="T1" style:family="text">
      <style:text-properties fo:font-weight="bold" officeooo:rsid="01711aa0" style:font-weight-asian="bold" style:font-weight-complex="bold"/>
    </style:style>
    <style:style style:name="T2" style:family="text">
      <style:text-properties fo:font-weight="bold" officeooo:rsid="017f02bc" style:font-weight-asian="bold" style:font-weight-complex="bold"/>
    </style:style>
    <style:style style:name="T3" style:family="text">
      <style:text-properties fo:font-weight="bold" officeooo:rsid="0181c1f3" style:font-weight-asian="bold" style:font-weight-complex="bold"/>
    </style:style>
    <style:style style:name="T4" style:family="text">
      <style:text-properties fo:font-weight="bold" officeooo:rsid="01824081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1744e5b" style:font-weight-asian="normal" style:font-weight-complex="normal"/>
    </style:style>
    <style:style style:name="T7" style:family="text">
      <style:text-properties fo:font-weight="normal" officeooo:rsid="02038b52" style:font-weight-asian="normal" style:font-weight-complex="normal"/>
    </style:style>
    <style:style style:name="T8" style:family="text">
      <style:text-properties fo:font-weight="normal" officeooo:rsid="0060f1e7" style:font-weight-asian="normal" style:font-weight-complex="normal"/>
    </style:style>
    <style:style style:name="T9" style:family="text">
      <style:text-properties fo:font-weight="normal" officeooo:rsid="0181c1f3" style:font-weight-asian="normal" style:font-weight-complex="normal"/>
    </style:style>
    <style:style style:name="T10" style:family="text">
      <style:text-properties officeooo:rsid="014bc748"/>
    </style:style>
    <style:style style:name="T11" style:family="text">
      <style:text-properties officeooo:rsid="01711aa0"/>
    </style:style>
    <style:style style:name="T12" style:family="text">
      <style:text-properties officeooo:rsid="01728c88"/>
    </style:style>
    <style:style style:name="T13" style:family="text">
      <style:text-properties officeooo:rsid="01740aec"/>
    </style:style>
    <style:style style:name="T14" style:family="text">
      <style:text-properties officeooo:rsid="01744e5b"/>
    </style:style>
    <style:style style:name="T15" style:family="text">
      <style:text-properties officeooo:rsid="0174eaef"/>
    </style:style>
    <style:style style:name="T16" style:family="text">
      <style:text-properties officeooo:rsid="0175d9ea"/>
    </style:style>
    <style:style style:name="T17" style:family="text">
      <style:text-properties officeooo:rsid="0178b9f0"/>
    </style:style>
    <style:style style:name="T18" style:family="text">
      <style:text-properties officeooo:rsid="017a1021"/>
    </style:style>
    <style:style style:name="T19" style:family="text">
      <style:text-properties officeooo:rsid="017b4c79"/>
    </style:style>
    <style:style style:name="T20" style:family="text">
      <style:text-properties officeooo:rsid="017dae57"/>
    </style:style>
    <style:style style:name="T21" style:family="text">
      <style:text-properties officeooo:rsid="017f02bc"/>
    </style:style>
    <style:style style:name="T22" style:family="text">
      <style:text-properties officeooo:rsid="0181c1f3"/>
    </style:style>
    <style:style style:name="T23" style:family="text"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use-window-font-color="true" style:font-name="Liberation Serif" fo:font-size="12pt" fo:font-weight="normal" officeooo:rsid="00aecd40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8">Of. <text:span text:style-name="T22">176</text:span>/20<text:span text:style-name="T11">22</text:span></text:p>
      <text:p text:style-name="P7">Agudo, <text:span text:style-name="T22">07</text:span> de <text:span text:style-name="T22">outubro</text:span><text:span text:style-name="T11"> </text:span>de 20<text:span text:style-name="T11">22</text:span>.</text:p>
      <text:p text:style-name="P3"/>
      <text:p text:style-name="P4"/>
      <text:p text:style-name="P3">Assunto: <text:span text:style-name="T1">Solicitação </text:span><text:span text:style-name="T2">de cedência da Comissão de Pregã</text:span><text:span text:style-name="T4">o</text:span><text:span text:style-name="T2"> do Município de Agudo, para atuação</text:span><text:span text:style-name="T1"> </text:span><text:span text:style-name="T2">no Processo L</text:span><text:span text:style-name="T1">icit</text:span><text:span text:style-name="T2">atório</text:span><text:span text:style-name="T1"> da etapa </text:span><text:span text:style-name="T3">7</text:span><text:span text:style-name="T1"> </text:span><text:span text:style-name="T2">da construção </text:span><text:span text:style-name="T1">do novo prédio sede </text:span><text:span text:style-name="T2">da Câmara Municipal de Agudo.</text:span></text:p>
      <text:p text:style-name="P3"/>
      <text:p text:style-name="P3"/>
      <text:p text:style-name="P9">Excelentíssimo Senhor Prefeito Municipal:</text:p>
      <text:p text:style-name="P10"/>
      <text:p text:style-name="P12"/>
      <text:p text:style-name="P14"><text:span text:style-name="T12">Estamos </text:span><text:span text:style-name="T13">solicitando </text:span><text:span text:style-name="T14">a V.Exa. que encaminhe à Comissão de Licitações </text:span><text:span text:style-name="T19">da Prefeitura Municipal</text:span><text:span text:style-name="T14">, para julgamento em forma de </text:span><text:span text:style-name="T21">Concorrência,</text:span><text:span text:style-name="T14"> </text:span><text:span text:style-name="T20">visando</text:span><text:span text:style-name="T14"> a construção </text:span><text:span text:style-name="T11">da etapa </text:span><text:span text:style-name="T22">7</text:span><text:span text:style-name="T11"> da nova sede</text:span> <text:span text:style-name="T11">da Câmara Municipal, </text:span><text:span text:style-name="T20">conforme requisição </text:span><text:span text:style-name="T22">124</text:span><text:span text:style-name="T20">/2022 e </text:span><text:span text:style-name="T14">para tanto informamos também:</text:span></text:p>
      <text:p text:style-name="P14"/>
      <text:p text:style-name="P15">a) Dotação orçamentária: 44.90.51.00.0000- <text:span text:style-name="T16">Obras e Instalações - 1063</text:span></text:p>
      <text:p text:style-name="P13">a) <text:span text:style-name="T15">R</text:span>esponsável <text:span text:style-name="T15">da </text:span>parte técnica<text:span text:style-name="T15">: </text:span><text:span text:style-name="T17">Carlos Henrique Roggia <text:s/>CREA/RS 046746</text:span></text:p>
      <text:p text:style-name="P13">b) Fiscal do contrato: Wolfgang Amadeus Gehrke.</text:p>
      <text:p text:style-name="P13"/>
      <text:p text:style-name="P11"/>
      <text:p text:style-name="P18">Atenciosamente,</text:p>
      <text:p text:style-name="P18"/>
      <text:p text:style-name="P18"/>
      <text:p text:style-name="P17">Verª Izabel Lamaison</text:p>
      <text:p text:style-name="P16">Presidente.</text:p>
      <text:p text:style-name="P5"/>
      <text:p text:style-name="P6"/>
      <text:p text:style-name="P6"/>
      <text:p text:style-name="P19"/>
      <text:p text:style-name="P19"/>
      <text:p text:style-name="P19"/>
      <text:p text:style-name="P23"><text:span text:style-name="T24">Exmo </text:span><text:span text:style-name="T23">senhor</text:span></text:p>
      <text:p text:style-name="P22"><text:span text:style-name="Strong_20_Emphasis"><text:span text:style-name="T7">Luís Henrique </text:span></text:span><text:span text:style-name="Strong_20_Emphasis"><text:span text:style-name="T8">K</text:span></text:span><text:span text:style-name="Strong_20_Emphasis"><text:span text:style-name="T7">ittel</text:span></text:span><text:span text:style-name="Strong_20_Emphasis"><text:span text:style-name="T5">,</text:span></text:span></text:p>
      <text:p text:style-name="P3"><text:span text:style-name="T5">Prefeito Municipal </text:span><text:span text:style-name="T9">de Agudo,</text:span></text:p>
      <text:p text:style-name="P20">NESTA CIDA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08-01-24T15:30:05</meta:creation-date>
    <dc:date>2022-10-07T09:31:01.790000000</dc:date>
    <dc:language>pt-BR</dc:language>
    <meta:editing-cycles>779</meta:editing-cycles>
    <meta:editing-duration>PT12H52M33S</meta:editing-duration>
    <meta:print-date>2022-01-25T10:27:03.796000000</meta:print-date>
    <meta:document-statistic meta:table-count="0" meta:image-count="1" meta:object-count="0" meta:page-count="1" meta:paragraph-count="16" meta:word-count="124" meta:character-count="837" meta:non-whitespace-character-count="727"/>
    <meta:user-defined meta:name="Info 1"/>
    <meta:user-defined meta:name="Info 2"/>
    <meta:user-defined meta:name="Info 3"/>
    <meta:user-defined meta:name="Info 4"/>
  </office:meta>
</office:document-meta>
</file>