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37ac4e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23ead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asian="12pt" style:font-size-complex="12pt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7ac4eb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3723ead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37ac4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011793a" officeooo:paragraph-rsid="037ac4eb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723ead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3723ead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3723ead" style:font-size-asian="12pt" style:font-size-complex="12pt" style:language-complex="ar" style:country-complex="SA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rsid="03a0931f" officeooo:paragraph-rsid="03a0931f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use-window-font-color="true" style:font-name="Liberation Serif" fo:font-size="12pt" style:font-size-asian="12pt" style:font-size-complex="12pt"/>
    </style:style>
    <style:style style:name="T2" style:family="text">
      <style:text-properties style:use-window-font-color="true" style:font-name="Liberation Serif" fo:font-size="12pt" fo:font-weight="bold" style:font-size-asian="12pt" style:font-size-complex="12pt" style:font-weight-complex="bold"/>
    </style:style>
    <style:style style:name="T3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Liberation Serif" fo:font-size="12pt" fo:language="pt" fo:country="BR" fo:font-style="normal" style:text-underline-style="none" fo:font-weight="normal" officeooo:rsid="039f0d57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Liberation Serif" fo:font-size="12pt" fo:language="pt" fo:country="BR" fo:font-style="normal" style:text-underline-style="none" fo:font-weight="normal" officeooo:rsid="03a18368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officeooo:rsid="01c279ff"/>
    </style:style>
    <style:style style:name="T8" style:family="text">
      <style:text-properties officeooo:rsid="020db2a8"/>
    </style:style>
    <style:style style:name="T9" style:family="text">
      <style:text-properties officeooo:rsid="0369a977"/>
    </style:style>
    <style:style style:name="T10" style:family="text">
      <style:text-properties officeooo:rsid="00101dde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37ac4eb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101dde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15a17d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11793a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37bcc2d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383c032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391d697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39a20d3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39aff27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language="pt" fo:country="BR" fo:font-weight="normal" officeooo:rsid="000521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Liberation Serif" fo:font-size="12pt" fo:language="pt" fo:country="BR" fo:font-weight="normal" officeooo:rsid="00141d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Liberation Serif" fo:font-size="12pt" fo:language="pt" fo:country="BR" fo:font-weight="normal" officeooo:rsid="00101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Liberation Serif" fo:font-size="12pt" fo:language="pt" fo:country="BR" fo:font-weight="normal" officeooo:rsid="001a6c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Liberation Serif" fo:font-size="12pt" fo:language="pt" fo:country="BR" fo:font-weight="normal" officeooo:rsid="00117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Liberation Serif" fo:font-size="12pt" fo:language="pt" fo:country="BR" fo:font-weight="normal" officeooo:rsid="037ac4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Liberation Serif" fo:font-size="12pt" fo:language="pt" fo:country="BR" fo:font-weight="normal" officeooo:rsid="00149f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Liberation Serif" fo:font-size="12pt" fo:language="pt" fo:country="BR" fo:font-weight="normal" officeooo:rsid="039016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Liberation Serif" fo:font-size="12pt" fo:language="pt" fo:country="BR" fo:font-weight="normal" officeooo:rsid="039a2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officeooo:rsid="038ac009"/>
    </style:style>
    <style:style style:name="T32" style:family="text">
      <style:text-properties officeooo:rsid="038db56c"/>
    </style:style>
    <style:style style:name="T33" style:family="text">
      <style:text-properties officeooo:rsid="0399257e"/>
    </style:style>
    <style:style style:name="T34" style:family="text">
      <style:text-properties officeooo:rsid="03a0c7a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2">7</text:span><text:span text:style-name="T33">5</text:span>/20<text:span text:style-name="T7">22</text:span></text:p>
      <text:p text:style-name="P8">Agudo, <text:span text:style-name="T34">4</text:span><text:span text:style-name="T8"> </text:span>de <text:span text:style-name="T33">outu</text:span><text:span text:style-name="T32">br</text:span><text:span text:style-name="T9">o </text:span>de 20<text:span text:style-name="T7">22</text:span>.</text:p>
      <text:p text:style-name="P3"/>
      <text:p text:style-name="P4"/>
      <text:p text:style-name="P5"><text:span text:style-name="T1">Assunto: </text:span><text:span text:style-name="T3">Convocação para tomar posse</text:span><text:span text:style-name="T2">.</text:span></text:p>
      <text:p text:style-name="P7"/>
      <text:p text:style-name="P7"/>
      <text:p text:style-name="P12">Ilustríssim<text:span text:style-name="T10">o</text:span> Senhor suplente de Vereador:</text:p>
      <text:p text:style-name="P12"/>
      <text:p text:style-name="P9"><text:span text:style-name="T11">Estando o </text:span><text:span text:style-name="T12">Vereador </text:span><text:span text:style-name="T20">Auro Kirinus</text:span><text:span text:style-name="T14"> </text:span><text:span text:style-name="T12">em licença </text:span><text:span text:style-name="T22">p</text:span><text:span text:style-name="T23">ara tratar de interesse particular</text:span><text:span text:style-name="T24"> </text:span><text:span text:style-name="T25">de</text:span><text:span text:style-name="T26"> </text:span><text:span text:style-name="T29">7</text:span><text:span text:style-name="T27"> de </text:span><text:span text:style-name="T30">outubro</text:span><text:span text:style-name="T27"> </text:span><text:span text:style-name="T26">até </text:span><text:span text:style-name="T30">5</text:span><text:span text:style-name="T26"> de </text:span><text:span text:style-name="T30">novembr</text:span><text:span text:style-name="T27">o </text:span><text:span text:style-name="T28">de 2022</text:span><text:span text:style-name="T12">, convocamos Vossa Senhoria para comparecer à Câmara Municipal de Agudo </text:span><text:span text:style-name="T15">na Sessão Plenária Ordinária do dia </text:span><text:span text:style-name="T21">10</text:span><text:span text:style-name="T15"> de </text:span><text:span text:style-name="T19">outu</text:span><text:span text:style-name="T18">br</text:span><text:span text:style-name="T13">o </text:span><text:span text:style-name="T15">próximo</text:span><text:span text:style-name="T16">, às 19h</text:span><text:span text:style-name="T12">, para tomar posse, munid</text:span><text:span text:style-name="T16">o</text:span><text:span text:style-name="T12"> do Diploma de Suplente de Vereador e de Declaração de </text:span><text:span text:style-name="T17">Bens e Renda</text:span><text:span text:style-name="T16">.</text:span></text:p>
      <text:p text:style-name="P10"/>
      <text:p text:style-name="P15">Atenciosamente,</text:p>
      <text:p text:style-name="P11"/>
      <text:p text:style-name="P11"/>
      <text:p text:style-name="P16">Verª Izabel Lamaison</text:p>
      <text:p text:style-name="P17">Presidente</text:p>
      <text:p text:style-name="P6"/>
      <text:p text:style-name="P6"/>
      <text:p text:style-name="P6"/>
      <text:p text:style-name="P6"/>
      <text:p text:style-name="P6"/>
      <text:p text:style-name="P6"/>
      <text:p text:style-name="P6">Ao senhor</text:p>
      <text:p text:style-name="P14"><text:span text:style-name="Strong_20_Emphasis"><text:span text:style-name="T4">Nilmar </text:span></text:span><text:span text:style-name="Strong_20_Emphasis"><text:span text:style-name="T5">Ferr</text:span></text:span><text:span text:style-name="Strong_20_Emphasis"><text:span text:style-name="T4">eira Jordani</text:span></text:span><text:span text:style-name="T6">,</text:span></text:p>
      <text:p text:style-name="P19">Rua General Flores, 65</text:p>
      <text:p text:style-name="P13">AGUDO/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06T13:43:49.316959002</dc:date>
    <dc:language>pt-BR</dc:language>
    <meta:editing-cycles>944</meta:editing-cycles>
    <meta:editing-duration>PT15H49S</meta:editing-duration>
    <meta:print-date>2022-08-31T15:35:25.187000000</meta:print-date>
    <meta:document-statistic meta:table-count="0" meta:image-count="1" meta:object-count="0" meta:page-count="1" meta:paragraph-count="13" meta:word-count="94" meta:character-count="577" meta:non-whitespace-character-count="495"/>
    <meta:user-defined meta:name="Info 1"/>
    <meta:user-defined meta:name="Info 2"/>
    <meta:user-defined meta:name="Info 3"/>
    <meta:user-defined meta:name="Info 4"/>
  </office:meta>
</office:document-meta>
</file>