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5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de5d3f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236ed39" officeooo:paragraph-rsid="00d8d856" fo:background-color="#ffffff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style:text-underline-style="solid" style:text-underline-type="double" style:text-underline-width="auto" style:text-underline-color="font-color" officeooo:paragraph-rsid="00de5d3f" style:language-complex="ar" style:country-complex="SA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236ed39" officeooo:paragraph-rsid="00d8d856" fo:background-color="#ffffff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d8d856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8d856"/>
    </style:style>
    <style:style style:name="P13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officeooo:paragraph-rsid="00de5d3f" style:language-complex="ar" style:country-complex="SA"/>
    </style:style>
    <style:style style:name="P14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15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fo:font-weight="normal" officeooo:rsid="022ad232" officeooo:paragraph-rsid="00d8d85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0d8d856"/>
    </style:style>
    <style:style style:name="P17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officeooo:paragraph-rsid="00d8d856" style:font-weight-asian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236ed39" officeooo:paragraph-rsid="00d8d856" fo:background-color="#ffffff" style:font-size-asian="12pt" style:font-weight-asian="norm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236ed39" officeooo:paragraph-rsid="00f7c2ca" fo:background-color="#ffffff" style:font-size-asian="12pt" style:font-weight-asian="norm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cb13f"/>
    </style:style>
    <style:style style:name="P22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style:text-underline-style="solid" style:text-underline-width="auto" style:text-underline-color="font-color" fo:font-weight="normal" officeooo:rsid="0236ed39" officeooo:paragraph-rsid="00d8d856" fo:background-color="#ffffff" style:font-size-asian="12pt" style:font-weight-asian="normal" style:font-size-complex="12pt" style:language-complex="ar" style:country-complex="SA" style:font-weight-complex="norm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de5d3f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0c7492e"/>
    </style:style>
    <style:style style:name="T6" style:family="text">
      <style:text-properties fo:language="pt" fo:country="BR" officeooo:rsid="00d859f7"/>
    </style:style>
    <style:style style:name="T7" style:family="text">
      <style:text-properties fo:language="pt" fo:country="BR" officeooo:rsid="00ee02d1"/>
    </style:style>
    <style:style style:name="T8" style:family="text">
      <style:text-properties officeooo:rsid="0032eab8"/>
    </style:style>
    <style:style style:name="T9" style:family="text">
      <style:text-properties style:font-name="Liberation Serif" fo:font-weight="normal" officeooo:rsid="0228c908" style:font-weight-asian="normal" style:font-weight-complex="normal"/>
    </style:style>
    <style:style style:name="T10" style:family="text">
      <style:text-properties officeooo:rsid="009ec43a"/>
    </style:style>
    <style:style style:name="T11" style:family="text">
      <style:text-properties officeooo:rsid="00c7492e"/>
    </style:style>
    <style:style style:name="T12" style:family="text">
      <style:text-properties officeooo:rsid="00d7f4bb"/>
    </style:style>
    <style:style style:name="T13" style:family="text">
      <style:text-properties fo:font-weight="bold" officeooo:rsid="004ac811" style:font-weight-asian="bold" style:language-complex="ar" style:country-complex="SA" style:font-weight-complex="bold"/>
    </style:style>
    <style:style style:name="T14" style:family="text">
      <style:text-properties fo:font-weight="bold" officeooo:rsid="02cc0d05" style:font-weight-asian="bold" style:language-complex="ar" style:country-complex="SA" style:font-weight-complex="bold"/>
    </style:style>
    <style:style style:name="T15" style:family="text">
      <style:text-properties fo:font-weight="bold" officeooo:rsid="024c9758" style:font-weight-asian="bold" style:language-complex="ar" style:country-complex="SA" style:font-weight-complex="bold"/>
    </style:style>
    <style:style style:name="T16" style:family="text">
      <style:text-properties fo:font-weight="bold" officeooo:rsid="027341bc" style:font-weight-asian="bold" style:language-complex="ar" style:country-complex="SA" style:font-weight-complex="bold"/>
    </style:style>
    <style:style style:name="T17" style:family="text">
      <style:text-properties fo:font-weight="bold" officeooo:rsid="0042f50e" style:font-weight-asian="bold" style:language-complex="ar" style:country-complex="SA" style:font-weight-complex="bold"/>
    </style:style>
    <style:style style:name="T18" style:family="text">
      <style:text-properties style:use-window-font-color="true" fo:font-size="12pt" style:text-underline-style="none" fo:font-weight="normal" officeooo:rsid="022b541e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Liberation Serif" fo:font-size="12pt" style:font-size-asian="12pt" style:font-size-complex="12pt"/>
    </style:style>
    <style:style style:name="T20" style:family="text">
      <style:text-properties style:use-window-font-color="true" style:font-name="Liberation Serif" fo:font-size="12pt" officeooo:rsid="00da214b" style:font-size-asian="12pt" style:font-size-complex="12pt"/>
    </style:style>
    <style:style style:name="T21" style:family="text">
      <style:text-properties style:use-window-font-color="true" style:font-name="Liberation Serif" fo:font-size="12pt" officeooo:rsid="00dbb8d6" style:font-size-asian="12pt" style:font-size-complex="12pt"/>
    </style:style>
    <style:style style:name="T22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Liberation Serif" fo:font-size="12pt" fo:font-weight="normal" officeooo:rsid="00e23175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Liberation Serif" officeooo:rsid="00dcb13f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Liberation Serif" officeooo:rsid="02e03796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274c81f" style:font-weight-asian="normal" style:language-complex="ar" style:country-complex="SA" style:font-weight-complex="normal"/>
    </style:style>
    <style:style style:name="T31" style:family="text">
      <style:text-properties style:use-window-font-color="true" style:font-name="Liberation Serif" officeooo:rsid="0220bad3" style:font-weight-asian="normal" style:language-complex="ar" style:country-complex="SA" style:font-weight-complex="normal"/>
    </style:style>
    <style:style style:name="T32" style:family="text">
      <style:text-properties style:use-window-font-color="true" style:font-name="Liberation Serif" officeooo:rsid="024d3d4a" style:font-weight-asian="normal" style:language-complex="ar" style:country-complex="SA" style:font-weight-complex="normal"/>
    </style:style>
    <style:style style:name="T33" style:family="text">
      <style:text-properties style:use-window-font-color="true" style:font-name="Liberation Serif" officeooo:rsid="0233dd7f" style:font-weight-asian="normal" style:language-complex="ar" style:country-complex="SA" style:font-weight-complex="normal"/>
    </style:style>
    <style:style style:name="T34" style:family="text">
      <style:text-properties style:use-window-font-color="true" style:font-name="Liberation Serif" officeooo:rsid="00ef230d" style:font-weight-asian="normal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74c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6" style:family="text">
      <style:text-properties officeooo:rsid="00e23175"/>
    </style:style>
    <style:style style:name="T37" style:family="text">
      <style:text-properties officeooo:rsid="00ee02d1"/>
    </style:style>
    <style:style style:name="T38" style:family="text">
      <style:text-properties officeooo:rsid="00ef230d"/>
    </style:style>
    <style:style style:name="T39" style:family="text">
      <style:text-properties officeooo:rsid="00f20fff"/>
    </style:style>
    <style:style style:name="T40" style:family="text">
      <style:text-properties officeooo:rsid="00f7c2c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10">1</text:span><text:span text:style-name="T37">74</text:span>/20<text:span text:style-name="T8">22</text:span></text:p>
      <text:p text:style-name="P5"><text:span text:style-name="T1">Agudo, </text:span><text:span text:style-name="T7">4</text:span><text:span text:style-name="T1"> de </text:span><text:span text:style-name="T7">outubr</text:span><text:span text:style-name="T5">o</text:span><text:span text:style-name="T4"> </text:span><text:span text:style-name="T1">de 20</text:span><text:span text:style-name="T3">22</text:span><text:span text:style-name="T2">.</text:span></text:p>
      <text:p text:style-name="P3"/>
      <text:p text:style-name="P3"/>
      <text:p text:style-name="P4">Assunto: <text:span text:style-name="T13">Manifestação </text:span><text:span text:style-name="T14">de </text:span><text:span text:style-name="T15">apoio </text:span><text:span text:style-name="T16">ao restabelecimento de todas as linhas e horários de ônibus intermunicipais no município de Agudo que foram suspensas durante a pandemia de Covid-19</text:span><text:span text:style-name="T17">.</text:span></text:p>
      <text:p text:style-name="P4"/>
      <text:p text:style-name="P12"><text:span text:style-name="T20">Ilustrí</text:span><text:span text:style-name="T19">ssimo Senhor </text:span><text:span text:style-name="T21">Diretor-Geral do DAER</text:span><text:span text:style-name="T19">:</text:span></text:p>
      <text:p text:style-name="P11"/>
      <text:p text:style-name="P21"><text:span text:style-name="T25">Manifestamos, em razão da aprovação por </text:span><text:span text:style-name="T26">una</text:span><text:span text:style-name="T27">n</text:span><text:span text:style-name="T26">i</text:span><text:span text:style-name="T27">m</text:span><text:span text:style-name="T26">idade</text:span><text:span text:style-name="T25"> da Moção nº </text:span><text:span text:style-name="T34">7</text:span><text:span text:style-name="T28"> de </text:span><text:span text:style-name="T34">3</text:span><text:span text:style-name="T28"> de </text:span><text:span text:style-name="T34">outubro</text:span><text:span text:style-name="T28"> de </text:span><text:span text:style-name="T25">20</text:span><text:span text:style-name="T29">2</text:span><text:span text:style-name="T28">2</text:span><text:span text:style-name="T25">, de autoria </text:span><text:span text:style-name="T34">do Vereador Professor Tiago Janner</text:span><text:span text:style-name="T25">, </text:span><text:span text:style-name="T31">o </text:span><text:span text:style-name="T32">apoio </text:span><text:span text:style-name="T31">desta</text:span><text:span text:style-name="T25"> </text:span><text:span text:style-name="T31">Casa Legislativa</text:span><text:span text:style-name="T33"> </text:span><text:span text:style-name="T35">ao restabelecimento de todas as linhas e horários de ônibus intermunicipais no município de Agudo que foram suspensas durante a pandemia de Covid-19</text:span><text:span text:style-name="T22">.</text:span></text:p>
      <text:p text:style-name="P20">Durante a pandemia do Covid-19, houve a suspensão do fornecimento de diversos horários e linhas de ônibus intermunicipais, as quais não foram retomadas neste período pós pandemia, em razão do transporte público ser um serviço essencial para a população, necessita-se a retomada da prestação deste serviço. Destaca-se que mesmo antes da pandemia os serviços já eram ofertados de modo insuficiente e inadequado, tendo com a pandemia tornado-se quase inexistente, uma vez que a suspensão das atividades durante a pandemia, extinguiram o itinerário que compreende <text:span text:style-name="T40">Agudo/</text:span>Cachoeira do Sul <text:span text:style-name="T40">e </text:span>Cachoeira do Sul/Agudo.</text:p>
      <text:p text:style-name="P10">Conforme correspondência protocolada nesta Casa sob nº 219, há grande movimento da população na busca do restabelecimento das linhas de ônibus intermunicipais que tiveram os seus itinerários reduzidos e suspensos. Inclusive, já foi encaminhado ofício ao Governador do Estado do Rio Grande do Sul (RS) e ao Diretor-Geral do DAER/RS pelo Presidente da Assembleia Legislativa do RS, deputado Valdeci Oliveira na busca de resolução do tema.</text:p>
      <text:p text:style-name="P10">Por fim, aponta-se deste modo a necessidade do retorno ao fornecimento integral do itinerário de transporte público que atende o município de Cachoeira do Sul <text:span text:style-name="T39">a</text:span> Agudo, na forma ofertada antes da pandemia, a fim de garantir o deslocamento da população para o trabalho, estudo, consultas, compras no comércio, acesso a serviços públicos entre outras necessidades.</text:p>
      <text:p text:style-name="P7"/>
      <text:p text:style-name="P14">Atenciosamente,</text:p>
      <text:p text:style-name="P8"/>
      <text:p text:style-name="P9"/>
      <text:p text:style-name="P14">Verª Izabel Lamaison,</text:p>
      <text:p text:style-name="P13">Presidente.</text:p>
      <text:p text:style-name="P6"/>
      <text:p text:style-name="P6"/>
      <text:p text:style-name="P6"/>
      <text:p text:style-name="P6"/>
      <text:p text:style-name="P15"><text:span text:style-name="T36">Ilus</text:span>t<text:span text:style-name="T36">r</text:span>íssimo Senhor</text:p>
      <text:p text:style-name="P16"><text:span text:style-name="Strong_20_Emphasis"><text:span text:style-name="T9">Luciano Faustino da Silva,</text:span></text:span></text:p>
      <text:p text:style-name="P16"><text:span text:style-name="Strong_20_Emphasis"><text:span text:style-name="T24">Diretor-Geral do DAER</text:span></text:span><text:span text:style-name="Strong_20_Emphasis"><text:span text:style-name="T23">,</text:span></text:span></text:p>
      <text:p text:style-name="P17"><text:span text:style-name="Strong_20_Emphasis"><text:span text:style-name="T18">Avenida Borges de Medeiros, 1555 - 9º andar</text:span></text:span></text:p>
      <text:p text:style-name="P17"><text:span text:style-name="Strong_20_Emphasis"><text:span text:style-name="T18">Praia de Belas</text:span></text:span></text:p>
      <text:p text:style-name="P22">90110-150<text:tab/><text:tab/><text:tab/>Porto Alegre – 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0-04T07:54:55.928127990</dc:date>
    <dc:language>pt-BR</dc:language>
    <meta:editing-cycles>430</meta:editing-cycles>
    <meta:editing-duration>PT8H52M47S</meta:editing-duration>
    <meta:print-date>2022-08-23T09:02:04.167587536</meta:print-date>
    <meta:document-statistic meta:table-count="0" meta:image-count="1" meta:object-count="0" meta:page-count="1" meta:paragraph-count="18" meta:word-count="334" meta:character-count="2185" meta:non-whitespace-character-count="1865"/>
    <meta:user-defined meta:name="Info 1"/>
    <meta:user-defined meta:name="Info 2"/>
    <meta:user-defined meta:name="Info 3"/>
    <meta:user-defined meta:name="Info 4"/>
  </office:meta>
</office:document-meta>
</file>