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.499cm" style:auto-text-indent="false" style:page-number="auto" fo:background-color="transparent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.499cm" style:auto-text-indent="false" fo:background-color="transparent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b0021e" style:font-size-asian="12pt" style:font-weight-asian="bold" style:font-size-complex="12pt" style:font-weight-complex="bold"/>
    </style:style>
    <style:style style:name="T9" style:family="text">
      <style:text-properties officeooo:rsid="0032eab8"/>
    </style:style>
    <style:style style:name="T1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b0021e" style:font-weight-asian="normal" style:font-size-complex="12pt" style:font-weight-complex="normal"/>
    </style:style>
    <style:style style:name="T20" style:family="text">
      <style:text-properties style:font-name="Liberation Serif" fo:font-size="12pt" fo:language="pt" fo:country="BR" style:font-size-asian="12pt" style:font-size-complex="12pt"/>
    </style:style>
    <style:style style:name="T21" style:family="text">
      <style:text-properties style:font-name="Liberation Serif" fo:font-size="12pt" fo:language="pt" fo:country="BR" officeooo:rsid="00a9196d" style:font-size-asian="12pt" style:font-size-complex="12pt"/>
    </style:style>
    <style:style style:name="T22" style:family="text">
      <style:text-properties style:font-name="Liberation Serif" fo:font-size="12pt" fo:language="pt" fo:country="BR" officeooo:rsid="00ad8067" style:font-size-asian="12pt" style:font-size-complex="12pt"/>
    </style:style>
    <style:style style:name="T23" style:family="text">
      <style:text-properties style:font-name="Liberation Serif" fo:font-size="12pt" fo:language="pt" fo:country="BR" officeooo:rsid="0032eab8" style:font-size-asian="12pt" style:font-size-complex="12pt"/>
    </style:style>
    <style:style style:name="T24" style:family="text">
      <style:text-properties style:font-name="Liberation Serif" fo:font-size="12pt" fo:language="pt" fo:country="BR" officeooo:rsid="00160420" style:font-size-asian="12pt" style:font-size-complex="12pt"/>
    </style:style>
    <style:style style:name="T25" style:family="text">
      <style:text-properties officeooo:rsid="003b546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2038b52" style:font-weight-asian="normal" style:font-weight-complex="normal"/>
    </style:style>
    <style:style style:name="T28" style:family="text">
      <style:text-properties fo:font-weight="normal" officeooo:rsid="0060f1e7" style:font-weight-asian="normal" style:font-weight-complex="normal"/>
    </style:style>
    <style:style style:name="T29" style:family="text">
      <style:text-properties fo:font-weight="normal" style:font-weight-complex="normal"/>
    </style:style>
    <style:style style:name="T30" style:family="text">
      <style:text-properties officeooo:rsid="008e802b"/>
    </style:style>
    <style:style style:name="T31" style:family="text">
      <style:text-properties officeooo:rsid="009ec43a"/>
    </style:style>
    <style:style style:name="T32" style:family="text">
      <style:text-properties officeooo:rsid="00ad8067"/>
    </style:style>
    <style:style style:name="T33" style:family="text">
      <style:text-properties officeooo:rsid="00b002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2">6</text:span><text:span text:style-name="T33">5</text:span>/20<text:span text:style-name="T9">22</text:span></text:p>
      <text:p text:style-name="P7"><text:span text:style-name="T20">Agudo, </text:span><text:span text:style-name="T21">1</text:span><text:span text:style-name="T22">4</text:span><text:span text:style-name="T20"> de </text:span><text:span text:style-name="T22">setembro </text:span><text:span text:style-name="T20">de 20</text:span><text:span text:style-name="T23">22</text:span><text:span text:style-name="T24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2</text:span><text:span text:style-name="T8">2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10">Solicitamos que Vossa </text:span><text:span text:style-name="T16">Excelênc</text:span><text:span text:style-name="T14">i</text:span><text:span text:style-name="T10">a, </text:span><text:span text:style-name="T11">em atenção ao Pedido de Informações nº </text:span><text:span text:style-name="T18">2</text:span><text:span text:style-name="T19">2</text:span><text:span text:style-name="T11">/202</text:span><text:span text:style-name="T15">2</text:span><text:span text:style-name="T11">, d</text:span><text:span text:style-name="T12">o Ve</text:span><text:span text:style-name="T17">r. </text:span><text:span text:style-name="T18">Itamar Puntel</text:span><text:span text:style-name="T13">,</text:span><text:span text:style-name="T11"> </text:span><text:span text:style-name="T1">apresente Informações sobre os veículos e máquinas da Secretarias de Infraestrutura, Obras, Serviços e Trânsito e da Secretaria de Desenvolvimento Rural e Gestão Ambiental:</text:span></text:p>
      <text:p text:style-name="P19"/>
      <text:p text:style-name="P20">a) Relação de veículos e máquinas que estão aguardando conserto e em conserto (que não estão prestando serviços ao Município);</text:p>
      <text:p text:style-name="P21">b) Aquelas que estiverem estão em conserto, informar o local que se encontram e o motivo;</text:p>
      <text:p text:style-name="P21">c) Período que as mesmas não estão prestando o serviço;</text:p>
      <text:p text:style-name="P21">d) Cópia do diário de bordo do período do ano de 2021 até o momento, da relação que for informada na letra “a”.</text:p>
      <text:p text:style-name="P13"/>
      <text:p text:style-name="P13">Atenciosamente,</text:p>
      <text:p text:style-name="P8"/>
      <text:p text:style-name="P8"/>
      <text:p text:style-name="P12">Ver<text:span text:style-name="T30">ª Izabel Lamaison</text:span><text:span text:style-name="T25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27">Luís Henrique </text:span></text:span><text:span text:style-name="Strong_20_Emphasis"><text:span text:style-name="T28">K</text:span></text:span><text:span text:style-name="Strong_20_Emphasis"><text:span text:style-name="T27">ittel</text:span></text:span><text:span text:style-name="T29">,</text:span></text:p>
      <text:p text:style-name="P6"><text:span text:style-name="T26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9-14T09:44:17.344187228</dc:date>
    <dc:language>pt-BR</dc:language>
    <meta:editing-cycles>395</meta:editing-cycles>
    <meta:editing-duration>PT8H48M10S</meta:editing-duration>
    <meta:print-date>2022-09-14T08:47:49.898724714</meta:print-date>
    <meta:document-statistic meta:table-count="0" meta:image-count="1" meta:object-count="0" meta:page-count="1" meta:paragraph-count="17" meta:word-count="147" meta:character-count="927" meta:non-whitespace-character-count="796"/>
    <meta:user-defined meta:name="Info 1"/>
    <meta:user-defined meta:name="Info 2"/>
    <meta:user-defined meta:name="Info 3"/>
    <meta:user-defined meta:name="Info 4"/>
  </office:meta>
</office:document-meta>
</file>