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d0b2c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size="12pt" fo:font-weight="bold" officeooo:rsid="01cd72d9" style:font-size-asian="12pt" style:font-size-complex="12pt"/>
    </style:style>
    <style:style style:name="T5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5dc7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ef87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d0b2c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d541b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cb7d68" style:font-weight-asian="normal" style:font-weight-complex="normal"/>
    </style:style>
    <style:style style:name="T18" style:family="text">
      <style:text-properties fo:font-weight="normal" officeooo:rsid="01aff4ea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officeooo:rsid="014dc506"/>
    </style:style>
    <style:style style:name="T21" style:family="text">
      <style:text-properties officeooo:rsid="015225b7"/>
    </style:style>
    <style:style style:name="T22" style:family="text">
      <style:text-properties officeooo:rsid="01924b0f"/>
    </style:style>
    <style:style style:name="T23" style:family="text">
      <style:text-properties officeooo:rsid="019ba929"/>
    </style:style>
    <style:style style:name="T24" style:family="text">
      <style:text-properties officeooo:rsid="01d286a6"/>
    </style:style>
    <style:style style:name="T25" style:family="text">
      <style:text-properties officeooo:rsid="01aed3c3"/>
    </style:style>
    <style:style style:name="T26" style:family="text">
      <style:text-properties officeooo:rsid="01bd8f51"/>
    </style:style>
    <style:style style:name="T27" style:family="text">
      <style:text-properties officeooo:rsid="01c5c639"/>
    </style:style>
    <style:style style:name="T28" style:family="text">
      <style:text-properties officeooo:rsid="01cba063"/>
    </style:style>
    <style:style style:name="T29" style:family="text">
      <style:text-properties officeooo:rsid="01d0b2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25">1</text:span><text:span text:style-name="T28">60</text:span><text:span text:style-name="T22">/2</text:span>0<text:span text:style-name="T21">2</text:span><text:span text:style-name="T23">2</text:span></text:p>
      <text:p text:style-name="P7">Agudo, <text:span text:style-name="T28">6</text:span><text:span text:style-name="T27"> </text:span><text:span text:style-name="T22">de </text:span><text:span text:style-name="T27">setembr</text:span><text:span text:style-name="T26">o d</text:span><text:span text:style-name="T22">e 202</text:span><text:span text:style-name="T23">2</text:span><text:span text:style-name="T22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4">ões</text:span><text:span text:style-name="T2">.</text:span></text:p>
      <text:p text:style-name="P5"/>
      <text:p text:style-name="P5"/>
      <text:p text:style-name="P5"/>
      <text:p text:style-name="P12"><text:span text:style-name="T20">Excelentíssimo Senhor Prefeito Municipal de Agudo</text:span>:</text:p>
      <text:p text:style-name="P13"/>
      <text:p text:style-name="P15"><text:span text:style-name="T7">Encaminhamos a</text:span><text:span text:style-name="T12">s</text:span><text:span text:style-name="T7"> Indicaç</text:span><text:span text:style-name="T14">õe</text:span><text:span text:style-name="T12">s</text:span><text:span text:style-name="T7"> abaixo listada</text:span><text:span text:style-name="T12">s</text:span><text:span text:style-name="T7">, de autoria d</text:span><text:span text:style-name="T10">o Ver. </text:span><text:span text:style-name="T12">Evandro Inacio da Silva</text:span><text:span text:style-name="T7">:</text:span></text:p>
      <text:p text:style-name="P18"><text:span text:style-name="T7">a) </text:span><text:span text:style-name="T8">que o Poder Executivo determine a perfuração de poço artesiano e a construção de rede de abastecimento de água nas cinco esquinas, em Nova Boêmia; </text:span><text:span text:style-name="T13">e</text:span></text:p>
      <text:p text:style-name="P18"><text:span text:style-name="T13">b) que o Poder Executivo determine a construção de calçamento na localidade de Nova Boêmia, entre a Unidade Básica de Saúde e a Escola Municipal Olavo Bilac</text:span><text:span text:style-name="T9">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4">ª</text:span> <text:span text:style-name="T24">Izabel Lamaison,</text:span></text:p>
      <text:p text:style-name="P9"><text:span text:style-name="Teletype"><text:span text:style-name="T6">Presidente</text:span></text:span><text:span text:style-name="Teletype"><text:span text:style-name="T5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6">nhor</text:span></text:p>
      <text:p text:style-name="P16"><text:span text:style-name="Strong_20_Emphasis"><text:span text:style-name="T16">L</text:span></text:span><text:span text:style-name="Strong_20_Emphasis"><text:span text:style-name="T17">uí</text:span></text:span><text:span text:style-name="Strong_20_Emphasis"><text:span text:style-name="T18">s</text:span></text:span><text:span text:style-name="Strong_20_Emphasis"><text:span text:style-name="T17"> Henrique Kittel</text:span></text:span><text:span text:style-name="T19">,</text:span></text:p>
      <text:p text:style-name="P4">Prefeito Municipal de Agudo,</text:p>
      <text:p text:style-name="P4"><text:span text:style-name="Teletype"><text:span text:style-name="T15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19</meta:editing-cycles>
    <meta:editing-duration>PT1H53M15S</meta:editing-duration>
    <dc:date>2022-09-06T10:10:13.897032388</dc:date>
    <meta:print-date>2022-06-28T08:46:35.997453969</meta:print-date>
    <meta:document-statistic meta:table-count="0" meta:image-count="1" meta:object-count="0" meta:page-count="1" meta:paragraph-count="15" meta:word-count="101" meta:character-count="641" meta:non-whitespace-character-count="554"/>
    <meta:user-defined meta:name="Info 1"/>
    <meta:user-defined meta:name="Info 2"/>
    <meta:user-defined meta:name="Info 3"/>
    <meta:user-defined meta:name="Info 4"/>
  </office:meta>
</office:document-meta>
</file>