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79570c"/>
    </style:style>
    <style:style style:name="T6" style:family="text">
      <style:text-properties fo:font-weight="bold" officeooo:rsid="03801786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79570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801786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74d7be" style:language-complex="ar" style:country-complex="SA"/>
    </style:style>
    <style:style style:name="T23" style:family="text">
      <style:text-properties style:font-name="Liberation Serif" officeooo:rsid="0379570c" style:language-complex="ar" style:country-complex="SA"/>
    </style:style>
    <style:style style:name="T24" style:family="text">
      <style:text-properties style:font-name="Liberation Serif" officeooo:rsid="03801786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93c39f"/>
    </style:style>
    <style:style style:name="T29" style:family="text">
      <style:text-properties officeooo:rsid="02e68107"/>
    </style:style>
    <style:style style:name="T30" style:family="text">
      <style:text-properties officeooo:rsid="0369a977"/>
    </style:style>
    <style:style style:name="T31" style:family="text">
      <style:text-properties officeooo:rsid="0371651c"/>
    </style:style>
    <style:style style:name="T32" style:family="text">
      <style:text-properties officeooo:rsid="037bda69"/>
    </style:style>
    <style:style style:name="T33" style:family="text">
      <style:text-properties officeooo:rsid="037e89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1</text:span><text:span text:style-name="T33">52</text:span>/20<text:span text:style-name="T25">22</text:span></text:p>
      <text:p text:style-name="P9">Agudo, <text:span text:style-name="T33">23</text:span><text:span text:style-name="T31"> </text:span>de <text:span text:style-name="T30">agosto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6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8">vação do Projeto de Lei</text:span><text:span text:style-name="T21"> </text:span><text:span text:style-name="T18">nº </text:span><text:span text:style-name="T22">7</text:span><text:span text:style-name="T24">7</text:span><text:span text:style-name="T18">/20</text:span><text:span text:style-name="T19">2</text:span><text:span text:style-name="T20">2</text:span><text:span text:style-name="T18">, que “</text:span><text:span text:style-name="T13">ALTERA A LEI Nº 735/90, QUE CRIA CARGOS PARA O QUADRO DE CARGOS EFETIVOS</text:span><text:span text:style-name="T18">”, encaminhamos anexo o Autógraf</text:span><text:span text:style-name="T7">o nº </text:span><text:span text:style-name="T10">7</text:span><text:span text:style-name="T12">6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8">ª Izabel Lamaison</text:span><text:span text:style-name="T27">,</text:span></text:p>
      <text:p text:style-name="P20"><text:span text:style-name="T26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23T09:42:45.557413850</dc:date>
    <dc:language>pt-BR</dc:language>
    <meta:editing-cycles>923</meta:editing-cycles>
    <meta:editing-duration>PT14H5M20S</meta:editing-duration>
    <meta:print-date>2022-08-23T09:43:05.756569479</meta:print-date>
    <meta:document-statistic meta:table-count="0" meta:image-count="1" meta:object-count="0" meta:page-count="1" meta:paragraph-count="13" meta:word-count="67" meta:character-count="429" meta:non-whitespace-character-count="374"/>
    <meta:user-defined meta:name="Info 1"/>
    <meta:user-defined meta:name="Info 2"/>
    <meta:user-defined meta:name="Info 3"/>
    <meta:user-defined meta:name="Info 4"/>
  </office:meta>
</office:document-meta>
</file>