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37ac4eb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37ac4eb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3723ead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37ac4eb" style:font-size-asian="12pt" style:font-size-complex="12pt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officeooo:rsid="0011793a" officeooo:paragraph-rsid="037ac4eb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3723ead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5b6293" officeooo:paragraph-rsid="03723ead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3723ead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37ac4e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7ac4eb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paragraph-rsid="03723ead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3723ead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3723ead" style:font-size-asian="12pt" style:font-size-complex="12pt" style:language-complex="ar" style:country-complex="SA"/>
    </style:style>
    <style:style style:name="P19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style:font-size-asian="12pt" style:font-size-complex="12pt"/>
    </style:style>
    <style:style style:name="T2" style:family="text">
      <style:text-properties style:use-window-font-color="true" style:font-name="Liberation Serif" fo:font-size="12pt" fo:font-weight="bold" style:font-size-asian="12pt" style:font-size-complex="12pt" style:font-weight-complex="bold"/>
    </style:style>
    <style:style style:name="T3" style:family="text"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normal" officeooo:rsid="037ac4eb" style:font-weight-asian="normal" style:font-weight-complex="normal"/>
    </style:style>
    <style:style style:name="T5" style:family="text">
      <style:text-properties officeooo:rsid="01c279ff"/>
    </style:style>
    <style:style style:name="T6" style:family="text">
      <style:text-properties officeooo:rsid="020db2a8"/>
    </style:style>
    <style:style style:name="T7" style:family="text">
      <style:text-properties officeooo:rsid="02e68107"/>
    </style:style>
    <style:style style:name="T8" style:family="text">
      <style:text-properties officeooo:rsid="0369a977"/>
    </style:style>
    <style:style style:name="T9" style:family="text">
      <style:text-properties officeooo:rsid="037ac4eb"/>
    </style:style>
    <style:style style:name="T10" style:family="text">
      <style:text-properties officeooo:rsid="00101dde"/>
    </style:style>
    <style:style style:name="T11" style:family="text">
      <style:text-properties officeooo:rsid="037bcc2d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37ac4eb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101dde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15a17d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11793a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37bcc2d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language="pt" fo:country="BR" fo:font-weight="normal" officeooo:rsid="000521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Liberation Serif" fo:font-size="12pt" fo:language="pt" fo:country="BR" fo:font-weight="normal" officeooo:rsid="00141d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Liberation Serif" fo:font-size="12pt" fo:language="pt" fo:country="BR" fo:font-weight="normal" officeooo:rsid="00101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Liberation Serif" fo:font-size="12pt" fo:language="pt" fo:country="BR" fo:font-weight="normal" officeooo:rsid="001a6c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Liberation Serif" fo:font-size="12pt" fo:language="pt" fo:country="BR" fo:font-weight="normal" officeooo:rsid="001179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Liberation Serif" fo:font-size="12pt" fo:language="pt" fo:country="BR" fo:font-weight="normal" officeooo:rsid="037ac4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Liberation Serif" fo:font-size="12pt" fo:language="pt" fo:country="BR" fo:font-weight="normal" officeooo:rsid="00149fd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7">1</text:span><text:span text:style-name="T9">51</text:span>/20<text:span text:style-name="T5">22</text:span></text:p>
      <text:p text:style-name="P9">Agudo, <text:span text:style-name="T11">23</text:span><text:span text:style-name="T6"> </text:span>de <text:span text:style-name="T8">agosto </text:span>de 20<text:span text:style-name="T5">22</text:span>.</text:p>
      <text:p text:style-name="P3"/>
      <text:p text:style-name="P4"/>
      <text:p text:style-name="P5"><text:span text:style-name="T1">Assunto: </text:span><text:span text:style-name="T3">Convocação para tomar posse</text:span><text:span text:style-name="T2">.</text:span></text:p>
      <text:p text:style-name="P8"/>
      <text:p text:style-name="P8"/>
      <text:p text:style-name="P14">Ilustríssim<text:span text:style-name="T10">o</text:span> Senhor suplente de Vereador:</text:p>
      <text:p text:style-name="P14"/>
      <text:p text:style-name="P15"><text:span text:style-name="T12">Estando o </text:span><text:span text:style-name="T13">Vereador </text:span><text:span text:style-name="T14">Everson Niemeier</text:span><text:span text:style-name="T15"> </text:span><text:span text:style-name="T13">em licença </text:span><text:span text:style-name="T19">p</text:span><text:span text:style-name="T20">ara tratar de interesse particular</text:span><text:span text:style-name="T21"> </text:span><text:span text:style-name="T22">de</text:span><text:span text:style-name="T23"> </text:span><text:span text:style-name="T24">25 de agosto </text:span><text:span text:style-name="T23">até </text:span><text:span text:style-name="T24">23</text:span><text:span text:style-name="T23"> de </text:span><text:span text:style-name="T24">setembro </text:span><text:span text:style-name="T25">de 2022</text:span><text:span text:style-name="T13">, convocamos Vossa Senhoria para comparecer à Câmara Municipal de Agudo </text:span><text:span text:style-name="T16">na Sessão Plenária Ordinária do dia </text:span><text:span text:style-name="T14">29</text:span><text:span text:style-name="T16"> de </text:span><text:span text:style-name="T14">agosto </text:span><text:span text:style-name="T16">próximo</text:span><text:span text:style-name="T17">, às 19h</text:span><text:span text:style-name="T13">, para tomar posse, munid</text:span><text:span text:style-name="T17">o</text:span><text:span text:style-name="T13"> do Diploma de Suplente de Vereador e de Declaração de </text:span><text:span text:style-name="T18">Bens e Renda</text:span><text:span text:style-name="T17">.</text:span></text:p>
      <text:p text:style-name="P12"/>
      <text:p text:style-name="P16">Atenciosamente,</text:p>
      <text:p text:style-name="P13"/>
      <text:p text:style-name="P13"/>
      <text:p text:style-name="P17">Ver.ª Izabel Lamaison</text:p>
      <text:p text:style-name="P18">Presidente</text:p>
      <text:p text:style-name="P7"/>
      <text:p text:style-name="P7"/>
      <text:p text:style-name="P7"/>
      <text:p text:style-name="P7"/>
      <text:p text:style-name="P7"/>
      <text:p text:style-name="P7"/>
      <text:p text:style-name="P7">Ao senhor</text:p>
      <text:p text:style-name="P11"><text:span text:style-name="Strong_20_Emphasis"><text:span text:style-name="T4">Mauro Afonso Raddatz</text:span></text:span>,</text:p>
      <text:p text:style-name="P6">Suplente de Vereador,</text:p>
      <text:p text:style-name="P10"><text:span text:style-name="T9">RUA RAMIRO BARCELOS, 504</text:span> – AGUDO/R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8-23T09:31:46.327206830</dc:date>
    <dc:language>pt-BR</dc:language>
    <meta:editing-cycles>921</meta:editing-cycles>
    <meta:editing-duration>PT14H46M30S</meta:editing-duration>
    <meta:print-date>2022-08-08T15:53:06.791000000</meta:print-date>
    <meta:document-statistic meta:table-count="0" meta:image-count="1" meta:object-count="0" meta:page-count="1" meta:paragraph-count="13" meta:word-count="97" meta:character-count="605" meta:non-whitespace-character-count="519"/>
    <meta:user-defined meta:name="Info 1"/>
    <meta:user-defined meta:name="Info 2"/>
    <meta:user-defined meta:name="Info 3"/>
    <meta:user-defined meta:name="Info 4"/>
  </office:meta>
</office:document-meta>
</file>