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3392ae"/>
    </style:style>
    <style:style style:name="P5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7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="Liberation Serif" style:language-complex="ar" style:country-complex="SA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language-complex="ar" style:country-complex="SA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rsid="00d0ddab" officeooo:paragraph-rsid="00d0ddab" style:language-complex="ar" style:country-complex="SA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d157ca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style:language-complex="ar" style:country-complex="SA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style:text-underline-style="solid" style:text-underline-type="double" style:text-underline-width="auto" style:text-underline-color="font-color" style:language-complex="ar" style:country-complex="SA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style:language-complex="ar" style:country-complex="SA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 style:writing-mode="lr-tb"/>
      <style:text-properties officeooo:paragraph-rsid="00d157ca"/>
    </style:style>
    <style:style style:name="P17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style:language-complex="ar" style:country-complex="SA"/>
    </style:style>
    <style:style style:name="P18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style:language-complex="ar" style:country-complex="SA"/>
    </style:style>
    <style:style style:name="P19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cf7d3d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 style:writing-mode="lr-tb"/>
      <style:text-properties style:font-name="Liberation Serif" fo:font-size="12pt" fo:language="pt" fo:country="BR" officeooo:rsid="00ce1e93" style:letter-kerning="true" style:font-name-asian="Liberation Serif" style:font-size-asian="12pt" style:language-asian="pt" style:country-asian="BR" style:font-name-complex="Times New Roman" style:font-size-complex="12pt" style:language-complex="ar" style:country-complex="SA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 style:writing-mode="lr-tb"/>
      <style:text-properties style:font-name="Liberation Serif" fo:font-size="12pt" fo:language="pt" fo:country="BR" officeooo:rsid="00cf7d3d" officeooo:paragraph-rsid="00d157ca" style:letter-kerning="true" style:font-name-asian="Liberation Serif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0c7492e"/>
    </style:style>
    <style:style style:name="T6" style:family="text">
      <style:text-properties fo:language="pt" fo:country="BR" officeooo:rsid="00cd2c60"/>
    </style:style>
    <style:style style:name="T7" style:family="text">
      <style:text-properties fo:language="pt" fo:country="BR" officeooo:rsid="00d157ca"/>
    </style:style>
    <style:style style:name="T8" style:family="text">
      <style:text-properties officeooo:rsid="0032eab8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weight="bold" officeooo:rsid="00d157ca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fo:language="pt" fo:country="BR" officeooo:rsid="00d0ddab" style:letter-kerning="true" style:font-name-asian="Liberation Serif" style:font-size-asian="12pt" style:language-asian="pt" style:country-asian="BR" style:font-name-complex="Times New Roman" style:font-size-complex="12pt" style:language-complex="ar" style:country-complex="SA"/>
    </style:style>
    <style:style style:name="T14" style:family="text">
      <style:text-properties style:font-name="Liberation Serif" fo:font-size="12pt" fo:language="pt" fo:country="BR" officeooo:rsid="00d157ca" style:letter-kerning="true" style:font-name-asian="Liberation Serif" style:font-size-asian="12pt" style:language-asian="pt" style:country-asian="BR" style:font-name-complex="Times New Roman" style:font-size-complex="12pt" style:language-complex="ar" style:country-complex="SA"/>
    </style:style>
    <style:style style:name="T15" style:family="text">
      <style:text-properties style:font-name="Liberation Serif" fo:font-size="12pt" fo:language="pt" fo:country="BR" officeooo:rsid="00d1dc15" style:letter-kerning="true" style:font-name-asian="Liberation Serif" style:font-size-asian="12pt" style:language-asian="pt" style:country-asian="BR" style:font-name-complex="Times New Roman" style:font-size-complex="12pt" style:language-complex="ar" style:country-complex="SA"/>
    </style:style>
    <style:style style:name="T16" style:family="text">
      <style:text-properties style:font-name="Liberation Serif" fo:font-size="12pt" fo:language="pt" fo:country="BR" officeooo:rsid="00d3d2d6" style:letter-kerning="true" style:font-name-asian="Liberation Serif" style:font-size-asian="12pt" style:language-asian="pt" style:country-asian="BR" style:font-name-complex="Times New Roman" style:font-size-complex="12pt" style:language-complex="ar" style:country-complex="SA"/>
    </style:style>
    <style:style style:name="T17" style:family="text">
      <style:text-properties style:font-name="Liberation Serif" officeooo:rsid="00cf7d3d" style:language-complex="ar" style:country-complex="SA"/>
    </style:style>
    <style:style style:name="T18" style:family="text">
      <style:text-properties style:font-name="Liberation Serif" officeooo:rsid="00d157ca" style:language-complex="ar" style:country-complex="SA"/>
    </style:style>
    <style:style style:name="T19" style:family="text">
      <style:text-properties style:font-name="Liberation Serif" fo:language="pt" fo:country="BR" style:text-underline-style="solid" style:text-underline-width="auto" style:text-underline-color="font-color" officeooo:rsid="00d157ca" style:language-asian="pt" style:country-asian="BR" style:font-name-complex="Liberation Serif" style:language-complex="ar" style:country-complex="SA"/>
    </style:style>
    <style:style style:name="T20" style:family="text">
      <style:text-properties officeooo:rsid="009ec43a"/>
    </style:style>
    <style:style style:name="T21" style:family="text">
      <style:text-properties officeooo:rsid="00c7492e"/>
    </style:style>
    <style:style style:name="T22" style:family="text">
      <style:text-properties officeooo:rsid="00d157c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0">1</text:span><text:span text:style-name="T21">4</text:span><text:span text:style-name="T22">8</text:span>/20<text:span text:style-name="T8">22</text:span></text:p>
      <text:p text:style-name="P5"><text:span text:style-name="T1">Agudo, </text:span><text:span text:style-name="T6">1</text:span><text:span text:style-name="T7">5</text:span><text:span text:style-name="T1"> de </text:span><text:span text:style-name="T5">agosto</text:span><text:span text:style-name="T4"> </text:span><text:span text:style-name="T1">de 20</text:span><text:span text:style-name="T3">22</text:span><text:span text:style-name="T2">.</text:span></text:p>
      <text:p text:style-name="P3"/>
      <text:p text:style-name="P3"/>
      <text:p text:style-name="P4"><text:span text:style-name="T12">Assunto:</text:span><text:span text:style-name="T10"> </text:span><text:span text:style-name="T11">Resposta ao ofício 71/2022.</text:span></text:p>
      <text:p text:style-name="P6"/>
      <text:p text:style-name="P6"/>
      <text:p text:style-name="P12">Excelentíssimo <text:span text:style-name="T22">Senhor</text:span> <text:span text:style-name="T22">Doutor</text:span>:</text:p>
      <text:p text:style-name="P13"/>
      <text:p text:style-name="P21"/>
      <text:p text:style-name="P16"><text:span text:style-name="T14">Em atenção ao ofício encaminhado, a Câmara Municipal confirma a cedência do espaço do plenário, </text:span><text:span text:style-name="T16">para a realização de sessão de Julgamento do Tribunal do Júri</text:span><text:span text:style-name="T14"> na </text:span><text:span text:style-name="T15">data </text:span><text:span text:style-name="T14">requisitada.</text:span></text:p>
      <text:p text:style-name="P22"/>
      <text:p text:style-name="P13"/>
      <text:p text:style-name="P19">Atenciosamente,</text:p>
      <text:p text:style-name="P14"/>
      <text:p text:style-name="P15"/>
      <text:p text:style-name="P18">Verª Izabel Lamaison,</text:p>
      <text:p text:style-name="P17">Presidente.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9">A</text:span><text:span text:style-name="T17">o </text:span><text:span text:style-name="T18">Dr. Juiz de Direito</text:span><text:span text:style-name="T13">,</text:span></text:p>
      <text:p text:style-name="P9"><text:span text:style-name="T22">Mario Gonçalves Pereira</text:span>,</text:p>
      <text:p text:style-name="P11"><text:span text:style-name="Teletype"><text:span text:style-name="T19">Vara Judicial da Comarca de Agudo/RS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15T16:48:47.801000000</dc:date>
    <dc:language>pt-BR</dc:language>
    <meta:editing-cycles>410</meta:editing-cycles>
    <meta:editing-duration>PT8H16M24S</meta:editing-duration>
    <meta:print-date>2022-08-15T16:48:53.662000000</meta:print-date>
    <meta:document-statistic meta:table-count="0" meta:image-count="1" meta:object-count="0" meta:page-count="1" meta:paragraph-count="12" meta:word-count="64" meta:character-count="413" meta:non-whitespace-character-count="360"/>
    <meta:user-defined meta:name="Info 1"/>
    <meta:user-defined meta:name="Info 2"/>
    <meta:user-defined meta:name="Info 3"/>
    <meta:user-defined meta:name="Info 4"/>
  </office:meta>
</office:document-meta>
</file>