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03ba5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be8ecb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c8c7b4" style:font-size-asian="12pt" style:font-weight-asian="bold" style:font-size-complex="12pt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60420"/>
    </style:style>
    <style:style style:name="T12" style:family="text">
      <style:text-properties fo:language="pt" fo:country="BR" officeooo:rsid="0032eab8"/>
    </style:style>
    <style:style style:name="T13" style:family="text">
      <style:text-properties fo:language="pt" fo:country="BR" officeooo:rsid="005fa242"/>
    </style:style>
    <style:style style:name="T14" style:family="text">
      <style:text-properties fo:language="pt" fo:country="BR" officeooo:rsid="00861cab"/>
    </style:style>
    <style:style style:name="T15" style:family="text">
      <style:text-properties fo:language="pt" fo:country="BR" officeooo:rsid="0096bc2b"/>
    </style:style>
    <style:style style:name="T16" style:family="text">
      <style:text-properties fo:language="pt" fo:country="BR" officeooo:rsid="00be8330"/>
    </style:style>
    <style:style style:name="T17" style:family="text">
      <style:text-properties fo:language="pt" fo:country="BR" officeooo:rsid="00c7492e"/>
    </style:style>
    <style:style style:name="T18" style:family="text">
      <style:text-properties officeooo:rsid="0032eab8"/>
    </style:style>
    <style:style style:name="T1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be8ecb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c8c7b4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c94a75" style:font-weight-asian="normal" style:font-size-complex="12pt" style:font-weight-complex="normal"/>
    </style:style>
    <style:style style:name="T31" style:family="text">
      <style:text-properties officeooo:rsid="003b54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038b52" style:font-weight-asian="normal" style:font-weight-complex="normal"/>
    </style:style>
    <style:style style:name="T34" style:family="text">
      <style:text-properties fo:font-weight="normal" officeooo:rsid="0060f1e7" style:font-weight-asian="normal" style:font-weight-complex="normal"/>
    </style:style>
    <style:style style:name="T35" style:family="text">
      <style:text-properties fo:font-weight="normal" style:font-weight-complex="normal"/>
    </style:style>
    <style:style style:name="T36" style:family="text">
      <style:text-properties officeooo:rsid="008e802b"/>
    </style:style>
    <style:style style:name="T37" style:family="text">
      <style:text-properties officeooo:rsid="009ec43a"/>
    </style:style>
    <style:style style:name="T38" style:family="text">
      <style:text-properties officeooo:rsid="00be8330"/>
    </style:style>
    <style:style style:name="T39" style:family="text">
      <style:text-properties officeooo:rsid="00c7492e"/>
    </style:style>
    <style:style style:name="T40" style:family="text">
      <style:text-properties officeooo:rsid="00c8c7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</text:span><text:span text:style-name="T39">46</text:span>/20<text:span text:style-name="T18">22</text:span></text:p>
      <text:p text:style-name="P7"><text:span text:style-name="T10">Agudo, </text:span><text:span text:style-name="T17">9</text:span><text:span text:style-name="T10"> de </text:span><text:span text:style-name="T17">agosto</text:span><text:span text:style-name="T13"> </text:span><text:span text:style-name="T10">de 20</text:span><text:span text:style-name="T12">22</text:span><text:span text:style-name="T11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9">20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19">Solicitamos que Vossa </text:span><text:span text:style-name="T25">Excelênc</text:span><text:span text:style-name="T23">i</text:span><text:span text:style-name="T19">a, no prazo fixado no art. 76, IX, da Lei Orgânica Municipal e </text:span><text:span text:style-name="T20">em atenção ao Pedido de Informações nº </text:span><text:span text:style-name="T29">20</text:span><text:span text:style-name="T20">/202</text:span><text:span text:style-name="T24">2</text:span><text:span text:style-name="T20">, d</text:span><text:span text:style-name="T21">o Ve</text:span><text:span text:style-name="T26">r. </text:span><text:span text:style-name="T29">Bode</text:span><text:span text:style-name="T22">,</text:span><text:span text:style-name="T20"> apresente tabularmente as informações já solicitadas pelo Pedido de Informações nº 16/2022, limitando-se às despesas realizadas </text:span><text:span text:style-name="T30">a</text:span><text:span text:style-name="T20"> título de manutenção de implementos agrícolas.</text:span></text:p>
      <text:p text:style-name="P13"/>
      <text:p text:style-name="P13">Atenciosamente,</text:p>
      <text:p text:style-name="P8"/>
      <text:p text:style-name="P8"/>
      <text:p text:style-name="P12">Ver<text:span text:style-name="T36">ª Izabel Lamaison</text:span><text:span text:style-name="T31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3">Luís Henrique </text:span></text:span><text:span text:style-name="Strong_20_Emphasis"><text:span text:style-name="T34">K</text:span></text:span><text:span text:style-name="Strong_20_Emphasis"><text:span text:style-name="T33">ittel</text:span></text:span><text:span text:style-name="T35">,</text:span></text:p>
      <text:p text:style-name="P6"><text:span text:style-name="T32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09T07:45:48.373873018</dc:date>
    <dc:language>pt-BR</dc:language>
    <meta:editing-cycles>405</meta:editing-cycles>
    <meta:editing-duration>PT8H1M27S</meta:editing-duration>
    <meta:print-date>2022-06-28T08:36:12.766751402</meta:print-date>
    <meta:document-statistic meta:table-count="0" meta:image-count="1" meta:object-count="0" meta:page-count="1" meta:paragraph-count="13" meta:word-count="88" meta:character-count="598" meta:non-whitespace-character-count="522"/>
    <meta:user-defined meta:name="Info 1"/>
    <meta:user-defined meta:name="Info 2"/>
    <meta:user-defined meta:name="Info 3"/>
    <meta:user-defined meta:name="Info 4"/>
  </office:meta>
</office:document-meta>
</file>